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50-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63
      <text:tab/>MOTIE VAN HET LID KISTEMAN</text:h>
      <text:p text:style-name="ifm_p_ifm">Voorgesteld 11 december 2025</text:p>
      <text:p text:style-name="ifm_p_mt.3.76mm_ifm">De Kamer,</text:p>
      <text:p text:style-name="ifm_p_mt.3.76mm_ifm">gehoord de beraadslaging,</text:p>
      <text:p text:style-name="ifm_p_mt.3.76mm_ifm">constaterende dat de Wet meer ruimte voor nieuwe scholen de procedure om een school op te richten korter en toegankelijker maakt en het daarmee relatief eenvoudig is om een nieuwe school te stichten;</text:p>
      <text:p text:style-name="ifm_p_mt.3.76mm_ifm">constaterende dat deze wetgeving is bedacht met het idee van meer ruimte voor onderwijskundige vernieuwingen, zonder aandacht voor de externe effecten ervan;</text:p>
      <text:p text:style-name="ifm_p_mt.3.76mm_ifm">overwegende dat de wet (mede) bijdraagt aan toename van de forse druk op het lerarentekort, de huidige onderwijshuisvestingsproblemen en de schaarse middelen;</text:p>
      <text:p text:style-name="ifm_p_mt.3.76mm_ifm">overwegende dat de wet heeft geleid tot een toename van scholen die vooral leerlingen aantrekken uit één specifieke religieuze of culturele groep, waardoor de kans op segregatie in het onderwijs toeneemt;</text:p>
      <text:p text:style-name="ifm_p_mt.3.76mm_ifm">overwegende dat gemeenten aangeven dat de wet hun mogelijkheden om het lokale onderwijsaanbod doelmatig te plannen beperkt en dat gemeenteraden op dit moment weinig instrumenten hebben om hier iets aan te doen;</text:p>
      <text:p text:style-name="ifm_p_mt.3.76mm_ifm">verzoekt de regering te verkennen of en hoe gemeenten beter betrokken kunnen worden bij het stichtingsproces binnen de Wet meer ruimte voor nieuwe scholen, en de Kamer hierover te informeren voor de zomer van 2026,</text:p>
      <text:p text:style-name="ifm_p_mt.3.76mm_ifm">en gaat over tot de orde van de dag.</text:p>
      <text:p text:style-name="ifm_p_mt.3.76mm_ifm">Kist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050, nr. 63<text:tab/><text:page-number text:select-page="current"/></text:p>
      </style:footer>
    </style:master-page>
    <style:master-page xmlns:sdu-fn="http://schema.sdu.nl/2011/07/functions" style:name="Landscape" style:page-layout-name="landscape-margin-text">
      <style:footer>
        <text:p text:style-name="footer">Tweede Kamer, vergaderjaar 2025-2026, 35 050,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onderwijswetten door het wijzigen van de systematiek van het in aanmerking brengen voor bekostiging van nieuwe openbare en bijzondere scholen zodat er meer ruimte is voor een nieuw onderwijsaanbod (Wet meer ruimte voor nieuwe scholen); Motie; Motie van het lid Kisteman over gemeenten beter betrekken bij het stichtingsproces van nieuwe scholen</dc:title>
    <meta:user-defined meta:name="OVERHEIDop.ParlID/DC.identifier">kst-35050-63</meta:user-defined>
    <meta:user-defined meta:name="OVERHEIDop.ondernummer">63</meta:user-defined>
    <meta:user-defined meta:name="DCTERMS.W3CDTF/DCTERMS.available">2025-12-12</meta:user-defined>
    <meta:user-defined meta:name="OVERHEIDop.KamerstukTypen/DC.type">Motie</meta:user-defined>
    <meta:user-defined meta:name="OVERHEIDop.dossiernummer">35050</meta:user-defined>
    <meta:user-defined meta:name="OVERHEIDop.configuratie">https://repository.officiele-overheidspublicaties.nl/MasterConfiguraties/MC-OEP-Kamerstuk-Web/1.10/xml/MC-OEP-Kamerstuk-Web.xml</meta:user-defined>
    <meta:user-defined meta:name="OVERHEIDop.documenttitel">Motie van het lid Kisteman over gemeenten beter betrekken bij het stichtingsproces van nieuwe scholen</meta:user-defined>
    <meta:user-defined meta:name="OVERHEIDop.indiener">A. Kisteman</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Motie; Motie van het lid Kisteman over gemeenten beter betrekken bij het stichtingsproces van nieuwe scho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