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4
      <text:tab/>GEWIJZIGD AMENDEMENT VAN HET LID VAN MEENEN TER VERVANGING VAN DAT GEDRUKT ONDER NR. 39<text:note text:id="ID-902290-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 oktober 2019</text:p>
      <text:p text:style-name="ifm_p_mt.3.76mm_indent.0.13in_ifm">De ondergetekende stelt het volgende amendement voor:</text:p>
      <text:p text:style-name="ifm_p_mt.3.76mm_indent.0.13in_ifm">In artikel I, onderdeel D, wordt voor de punt aan het slot van artikel 74, derde lid, onderdeel f, ingevoegd «en de samenwerking met de kinderopvang».</text:p>
      <text:h text:style-name="ifm_p_font.bold_mt.5.08mm_page.keep-with-next_ifm" text:outline-level="2">Toelichting</text:h>
      <text:p text:style-name="ifm_p_mt.4.23mm_indent.0.13in_ifm">Dit amendement regelt dat nieuwe scholen binnen het basisonderwijs moeten aangeven op welke manier ze verwachten te gaan samenwerken met de kinderopvang.</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44<text:tab/><text:page-number text:select-page="current"/></text:p>
      </style:footer>
    </style:master-page>
    <style:master-page xmlns:sdu-fn="http://schema.sdu.nl/2011/07/functions" style:name="Landscape" style:page-layout-name="landscape-margin-text">
      <style:footer>
        <text:p text:style-name="footer">Tweede Kamer, vergaderjaar 2019-2020, 35 05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Van Meenen ter vervanging van nr. 39 over kinderopvang bij nieuwe basisscholen</dc:title>
    <meta:user-defined meta:name="OVERHEIDop.ParlID/DC.identifier">kst-35050-44</meta:user-defined>
    <meta:user-defined meta:name="OVERHEIDop.ondernummer">44</meta:user-defined>
    <meta:user-defined meta:name="DCTERMS.W3CDTF/DCTERMS.available">2019-10-07</meta:user-defined>
    <meta:user-defined meta:name="OVERHEIDop.KamerstukTypen/DC.type">Amendement</meta:user-defined>
    <meta:user-defined meta:name="OVERHEIDop.dossiernummer">35050</meta:user-defined>
    <meta:user-defined meta:name="OVERHEIDop.documenttitel">Gewijzigd amendement van het lid Van Meenen ter vervanging van nr. 39 over kinderopvang bij nieuwe basisscholen</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Van Meenen ter vervanging van nr. 39 over kinderopvang bij nieuwe basisscholen</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