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0
      <text:tab/>GEWIJZIGD AMENDEMENT VAN HET LID WESTERVELD TER VERVANGING VAN DAT GEDRUKT ONDER NR. 27</text:h>
      <text:p text:style-name="ifm_p_ifm">Ontvangen 27 september 2019</text:p>
      <text:p text:style-name="ifm_p_mt.3.76mm_indent.0.13in_ifm">De ondergetekende stelt het volgende amendement voor:</text:p>
      <text:h text:style-name="ifm_p_mt.5.08mm_ifm" text:outline-level="2">I</text:h>
      <text:p text:style-name="ifm_p_mt.3.76mm_indent.0.13in_ifm">In artikel I, onderdeel D, wordt artikel 74, d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wijze waarop het bevoegd gezag uitvoering zal geven aan de afspraken, bedoeld in artikel 167 en artikel 167a.</text:p>
      <text:h text:style-name="ifm_p_mt.5.08mm_ifm" text:outline-level="2">II</text:h>
      <text:p text:style-name="ifm_p_mt.3.76mm_indent.0.13in_ifm">In artikel II, onderdeel J, wordt artikel 67a, d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wijze waarop het bevoegd gezag uitvoering zal geven aan de afspraken, bedoeld in artikel 118a.</text:p>
      <text:h text:style-name="ifm_p_font.bold_mt.5.08mm_page.keep-with-next_ifm" text:outline-level="2">Toelichting</text:h>
      <text:p text:style-name="ifm_p_mt.4.23mm_indent.0.13in_ifm">Op grond van artikel 167 WPO maakt de gemeente afspraken onder meer met de bevoegde gezagsorganen van scholen over voor- en vroegschoolse educatie. Ook op het terrein van het onderwijsachterstandenbeleid worden afspraken gemaakt (artikel 167a WPO en artikel 118a WVO). De gemaakte afspraken gelden ook voor de school van de aanvrager. Het is van belang dat transparant is hoe de aanvrager die afspraken denkt te gaan uitvoeren. Door initiatieven te verplichten hun positie te markeren, kunnen ze snel participeren in de afspraken als ze daadwerkelijk een school worden. Richting gemeenten biedt het een aanknopingspunt om via de lokale educatieve agenda snel met nieuwe initiatieven en bestaande scholen afspraken te maken over gezamenlijke opgaven rond segregatie.</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0<text:tab/><text:page-number text:select-page="current"/></text:p>
      </style:footer>
    </style:master-page>
    <style:master-page xmlns:sdu-fn="http://schema.sdu.nl/2011/07/functions" style:name="Landscape" style:page-layout-name="landscape-margin-text">
      <style:footer>
        <text:p text:style-name="footer">Tweede Kamer, vergaderjaar 2019-2020, 35 05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Westerveld ter vervanging van nr. 27 over afspraken tegen segregatie</dc:title>
    <meta:user-defined meta:name="OVERHEIDop.ParlID/DC.identifier">kst-35050-40</meta:user-defined>
    <meta:user-defined meta:name="OVERHEIDop.ondernummer">40</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Gewijzigd amendement van het lid Westerveld ter vervanging van nr. 27 over afspraken tegen segregatie</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Westerveld ter vervanging van nr. 27 over afspraken tegen segregatie</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