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5
      <text:tab/>GEWIJZIGD AMENDEMENT VAN HET LID KWINT TER VERVANGING VAN DAT GEDRUKT ONDER NR. 17</text:h>
      <text:p text:style-name="ifm_p_ifm">Ontvangen 18 september 2019</text:p>
      <text:p text:style-name="ifm_p_mt.3.76mm_indent.0.13in_ifm">De ondergetekende stelt het volgende amendement voor:</text:p>
      <text:h text:style-name="ifm_p_mt.5.08mm_ifm" text:outline-level="2">I</text:h>
      <text:p text:style-name="ifm_p_mt.3.76mm_indent.0.13in_ifm">In artikel I, onderdeel D, wordt in artikel 74, tweede lid, onder b, aanhef, «een beschrijving» vervangen door «een wetenschappelijk verantwoorde beschrijving».</text:p>
      <text:h text:style-name="ifm_p_mt.5.08mm_ifm" text:outline-level="2">II</text:h>
      <text:p text:style-name="ifm_p_mt.3.76mm_indent.0.13in_ifm">In artikel II, onderdeel J, wordt in artikel 67a, tweede lid, onder b, aanhef, «een beschrijving» vervangen door «een wetenschappelijk verantwoorde beschrijving».</text:p>
      <text:h text:style-name="ifm_p_mt.5.08mm_ifm" text:outline-level="2">III</text:h>
      <text:p text:style-name="ifm_p_mt.3.76mm_indent.0.13in_ifm">In artikel III, onderdeel B, onder 1, wordt in het voorgestelde derde lid, onderdeel b, aanhef, «het voorgenomen beleid» vervangen door «een wetenschappelijk verantwoorde beschrijving van het voorgenomen beleid».</text:p>
      <text:h text:style-name="ifm_p_mt.5.08mm_ifm" text:outline-level="2">IV</text:h>
      <text:p text:style-name="ifm_p_mt.3.76mm_indent.0.13in_ifm">In artikel IV, onderdeel F, wordt in artikel 124, tweede lid, onder b, aanhef, «een beschrijving» vervangen door «een wetenschappelijk verantwoorde beschrijving van het voorgenomen beleid».</text:p>
      <text:h text:style-name="ifm_p_font.bold_mt.5.08mm_page.keep-with-next_ifm" text:outline-level="2">Toelichting</text:h>
      <text:p text:style-name="ifm_p_mt.4.23mm_indent.0.13in_ifm">Dit amendement regelt dat de Inspectie van het onderwijs (hierna: inspectie) de wetenschappelijke basis van de didactische, pedagogische en/of levensbeschouwelijke grondslag van de te stichten school meeneemt in de kwaliteitstoets. De inspectie toetst hiermee of het op basis van wetenschappelijk onderzoek aannemelijk is dat de didactische, pedagogische en/of levensbeschouwelijke grondslag leidt tot goede leerresultaten. Grondslagen die dit niet aannemelijk kunnen maken en de mogelijk negatieve gevolgen daarvan voor leerlingen kunnen met dit amendement voorkomen worden. Indien de initiatiefnemer de wetenschappelijke basis van de didactische, pedagogische en/of levensbeschouwelijke grondslag niet kan aantonen, zal de inspectie een negatief advies uitbrengen aan de Minister om de school voor bekostiging in aanmerking te laten kom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5<text:tab/><text:page-number text:select-page="current"/></text:p>
      </style:footer>
    </style:master-page>
    <style:master-page xmlns:sdu-fn="http://schema.sdu.nl/2011/07/functions" style:name="Landscape" style:page-layout-name="landscape-margin-text">
      <style:footer>
        <text:p text:style-name="footer">Tweede Kamer, vergaderjaar 2019-2020, 35 05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Kwint t.v.v. nr. 17 over een wetenschappelijk verantwoorde beschrijving van het kwaliteitsbeleid</dc:title>
    <meta:user-defined meta:name="OVERHEIDop.ParlID/DC.identifier">kst-35050-35</meta:user-defined>
    <meta:user-defined meta:name="OVERHEIDop.ondernummer">35</meta:user-defined>
    <meta:user-defined meta:name="DCTERMS.W3CDTF/DCTERMS.available">2019-09-30</meta:user-defined>
    <meta:user-defined meta:name="OVERHEIDop.KamerstukTypen/DC.type">Amendement</meta:user-defined>
    <meta:user-defined meta:name="OVERHEIDop.dossiernummer">35050</meta:user-defined>
    <meta:user-defined meta:name="OVERHEIDop.documenttitel">Gewijzigd amendement van het lid Kwint t.v.v. nr. 17 over een wetenschappelijk verantwoorde beschrijving van het kwaliteitsbeleid</meta:user-defined>
    <meta:user-defined meta:name="OVERHEIDop.Parlementair/DC.type">Kamerstuk</meta:user-defined>
    <meta:user-defined meta:name="OVERHEIDop.indiener">J.P. Kwint</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Kwint t.v.v. nr. 17 over een wetenschappelijk verantwoorde beschrijving van het kwaliteitsbeleid</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