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7<text:tab/>AMENDEMENT VAN HET LID WESTERVELD C.S. TER VERVANGING VAN DAT GEDRUKT ONDER NR. 20<text:note text:id="ID-900032-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11 september 2019</text:p>
      <text:p text:style-name="ifm_p_mt.3.76mm_indent.0.13in_ifm">De ondergetekenden stellen het volgende amendement voor:</text:p>
      <text:h text:style-name="ifm_p_mt.5.08mm_ifm" text:outline-level="2">I</text:h>
      <text:p text:style-name="ifm_p_mt.3.76mm_indent.0.13in_ifm">In artikel I wordt in artikel 74, tweede lid, na onderdeel b een onderdeel ingevoegd, luidende:</text:p>
      <text:p text:style-name="ifm_p_indent.0.13in_ifm">ba.  een beschrijving van de maatregelen die het bevoegd gezag zal nemen om segregatie tegen te gaan;.</text:p>
      <text:h text:style-name="ifm_p_mt.5.08mm_ifm" text:outline-level="2">II</text:h>
      <text:p text:style-name="ifm_p_mt.3.76mm_indent.0.13in_ifm">In artikel I wordt in artikel 75, eerste lid, «onderdeel b» vervangen door «onderdelen b en ba».</text:p>
      <text:h text:style-name="ifm_p_mt.5.08mm_ifm" text:outline-level="2">III</text:h>
      <text:p text:style-name="ifm_p_mt.3.76mm_indent.0.13in_ifm">In artikel II wordt in artikel 67, derde lid, «onderdeel b» vervangen door «onderdelen b en ba».</text:p>
      <text:h text:style-name="ifm_p_mt.5.08mm_ifm" text:outline-level="2">IV</text:h>
      <text:p text:style-name="ifm_p_mt.3.76mm_indent.0.13in_ifm">In artikel II wordt in artikel 67a, tweede lid, na onderdeel b, een onderdeel ingevoegd, luidende:</text:p>
      <text:p text:style-name="ifm_p_indent.0.13in_ifm">ba.  een document waarin de maatregelen zijn opgenomen die het bevoegd gezag zal nemen om segregatie tegen te gaan;.</text:p>
      <text:h text:style-name="ifm_p_mt.5.08mm_ifm" text:outline-level="2">V</text:h>
      <text:p text:style-name="ifm_p_mt.3.76mm_indent.0.13in_ifm">In artikel III wordt in artikel 72, derde lid, na onderdeel b, een onderdeel ingevoegd, luidende:</text:p>
      <text:p text:style-name="ifm_p_indent.0.13in_ifm">ba.  de maatregelen die het bevoegd gezag zal nemen om segregatie tegen te gaan;.</text:p>
      <text:h text:style-name="ifm_p_mt.5.08mm_ifm" text:outline-level="2">VI</text:h>
      <text:p text:style-name="ifm_p_mt.3.76mm_indent.0.13in_ifm">In artikel III wordt in artikel 75, eerste lid, «onderdeel b» vervangen door «onderdelen b en ba».</text:p>
      <text:h text:style-name="ifm_p_mt.5.08mm_ifm" text:outline-level="2">VII</text:h>
      <text:p text:style-name="ifm_p_mt.3.76mm_indent.0.13in_ifm">In artikel IV wordt in artikel 123, derde lid, «onderdeel b» vervangen door «onderdelen b en ba».</text:p>
      <text:h text:style-name="ifm_p_mt.5.08mm_ifm" text:outline-level="2">VIII</text:h>
      <text:p text:style-name="ifm_p_mt.3.76mm_indent.0.13in_ifm">In artikel IV wordt in artikel 124, tweede lid, na onderdeel b, een onderdeel ingevoegd, luidende:</text:p>
      <text:p text:style-name="ifm_p_indent.0.13in_ifm">ba.  een document waarin de maatregelen zijn opgenomen die het bevoegd gezag zal nemen om segregatie tegen te gaan;.</text:p>
      <text:h text:style-name="ifm_p_font.bold_mt.5.08mm_page.keep-with-next_ifm" text:outline-level="2">Toelichting</text:h>
      <text:p text:style-name="ifm_p_mt.4.23mm_indent.0.13in_ifm">Dit amendement regelt dat de inspectie bij de aanvraag voor een nieuwe school, naast de deugdelijkheidseisen, ook beoordeelt welke maatregelen de school zal nemen om segregatie tegen te gaan. Deze beoordeling neemt de inspectie mee in het advies aan de Minister. Dit moet er aan bijdragen dat de nieuwe school niet leidt tot een grotere segregatie in het onderwijs.</text:p>
      <text:p text:style-name="ifm_p_mt.5.08mm_ifm"><text:line-break/>Westerveld<text:line-break/><text:line-break/>Kwint<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7<text:tab/><text:page-number text:select-page="current"/></text:p>
      </style:footer>
    </style:master-page>
    <style:master-page xmlns:sdu-fn="http://schema.sdu.nl/2011/07/functions" style:name="Landscape" style:page-layout-name="landscape-margin-text">
      <style:footer>
        <text:p text:style-name="footer">Tweede Kamer, vergaderjaar 2018-2019, 35 0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Westerveld c.s. t.v.v. nr. 20 over een beoordeling van maatregelen tegen segregatie door de inspectie</dc:title>
    <meta:user-defined meta:name="OVERHEIDop.ParlID/DC.identifier">kst-35050-27</meta:user-defined>
    <meta:user-defined meta:name="OVERHEIDop.ondernummer">27</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Westerveld c.s. t.v.v. nr. 20 over een beoordeling van maatregelen tegen segregatie door de inspectie</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Westerveld c.s. t.v.v. nr. 20 over een beoordeling van maatregelen tegen segregatie door de inspectie</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