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5
      <text:tab/>AMENDEMENT VAN HET LID VAN MEENEN</text:h>
      <text:p text:style-name="ifm_p_ifm">Ontvangen 12 september 2019</text:p>
      <text:p text:style-name="ifm_p_mt.3.76mm_indent.0.13in_ifm">De ondergetekende stelt het volgende amendement voor:</text:p>
      <text:p text:style-name="ifm_p_mt.3.76mm_indent.0.13in_ifm">In artikel I, onderdeel D, wordt in artikel 74, tweede lid, na onderdeel b een onderdeel ingevoegd, luidende:</text:p>
      <text:p text:style-name="ifm_p_indent.0.13in_ifm">ba.  een document waaruit blijkt dat het bevoegd gezag een samenwerking zal aangaan met ten minste één aanbieder van kinderopvang;</text:p>
      <text:h text:style-name="ifm_p_font.bold_mt.5.08mm_page.keep-with-next_ifm" text:outline-level="2">Toelichting</text:h>
      <text:p text:style-name="ifm_p_mt.4.23mm_indent.0.13in_ifm">Dit amendement regelt dat nieuwe scholen binnen het basisonderwijs zich moeten verbinden met ten minste een aanbieder van kinderopvang.</text:p>
      <text:p text:style-name="ifm_p_indent.0.13in_ifm">Bij het stichten van een nieuwe basisschool wordt hiermee intensieve samenwerking met kinderopvang een aanvullende voorwaarde.</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5<text:tab/><text:page-number text:select-page="current"/></text:p>
      </style:footer>
    </style:master-page>
    <style:master-page xmlns:sdu-fn="http://schema.sdu.nl/2011/07/functions" style:name="Landscape" style:page-layout-name="landscape-margin-text">
      <style:footer>
        <text:p text:style-name="footer">Tweede Kamer, vergaderjaar 2018-2019, 35 0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Van Meenen over kinderopvang bij nieuwe basisscholen</dc:title>
    <meta:user-defined meta:name="OVERHEIDop.ParlID/DC.identifier">kst-35050-25</meta:user-defined>
    <meta:user-defined meta:name="OVERHEIDop.ondernummer">25</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het lid Van Meenen over kinderopvang bij nieuwe basisschol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Van Meenen over kinderopvang bij nieuwe basisschol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