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7<text:tab/>AMENDEMENT VAN HET LID KWINT</text:h>
      <text:p text:style-name="ifm_p_ifm">Ontvangen 11 september 2019</text:p>
      <text:p text:style-name="ifm_p_mt.3.76mm_indent.0.13in_ifm">De ondergetekende stelt het volgende amendement voor:</text:p>
      <text:h text:style-name="ifm_p_mt.5.08mm_ifm" text:outline-level="2">I</text:h>
      <text:p text:style-name="ifm_p_mt.3.76mm_indent.0.13in_ifm">In artikel I, onderdeel D, wordt in artikel 74, tweede lid, onder b, aanhef, «een beschrijving» vervangen door «een wetenschappelijk verantwoorde beschrijving».</text:p>
      <text:h text:style-name="ifm_p_mt.5.08mm_ifm" text:outline-level="2">II</text:h>
      <text:p text:style-name="ifm_p_mt.3.76mm_indent.0.13in_ifm">In artikel II, onderdeel I, wordt in artikel 67a, tweede lid, onder b, aanhef, «een beschrijving» vervangen door «een wetenschappelijk verantwoorde beschrijving».</text:p>
      <text:h text:style-name="ifm_p_mt.5.08mm_ifm" text:outline-level="2">III</text:h>
      <text:p text:style-name="ifm_p_mt.3.76mm_indent.0.13in_ifm">In artikel III, onderdeel B, wordt in artikel 72, derde lid, onder b, aanhef, «het voorgenomen beleid» vervangen door «een wetenschappelijk verantwoorde beschrijving van het voorgenomen beleid».</text:p>
      <text:h text:style-name="ifm_p_mt.5.08mm_ifm" text:outline-level="2">IV</text:h>
      <text:p text:style-name="ifm_p_mt.3.76mm_indent.0.13in_ifm">In artikel IV, onderdeel F, wordt in artikel 124, tweede lid, onder b, aanhef, «een beschrijving» vervangen door «een wetenschappelijk verantwoorde beschrijving van het voorgenomen beleid».</text:p>
      <text:h text:style-name="ifm_p_font.bold_mt.5.08mm_page.keep-with-next_ifm" text:outline-level="2">Toelichting</text:h>
      <text:p text:style-name="ifm_p_mt.4.23mm_indent.0.13in_ifm">Dit amendement regelt dat de Inspectie van het onderwijs (hierna: inspectie) de wetenschappelijke basis van het onderwijsconcept van de te stichten school meeneemt in de kwaliteitstoets. De inspectie toetst hiermee of het op basis van wetenschappelijk onderzoek aannemelijk is dat het voorgenomen onderwijsconcept leidt tot goede leerresultaten. Concepten die dit niet aannemelijk kunnen maken en de mogelijk negatieve gevolgen daarvan voor leerlingen kunnen met dit amendement voorkomen worden. Indien de initiatiefnemer de wetenschappelijke basis van zijn onderwijsconcept niet kan aantonen, zal de inspectie een negatief advies uitbrengen aan de Minister om de school voor bekostiging in aanmerking te laten kom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7<text:tab/><text:page-number text:select-page="current"/></text:p>
      </style:footer>
    </style:master-page>
    <style:master-page xmlns:sdu-fn="http://schema.sdu.nl/2011/07/functions" style:name="Landscape" style:page-layout-name="landscape-margin-text">
      <style:footer>
        <text:p text:style-name="footer">Tweede Kamer, vergaderjaar 2018-2019, 35 05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een wetenschappelijk verantwoorde beschrijving van het kwaliteitsbeleid</dc:title>
    <meta:user-defined meta:name="OVERHEIDop.ParlID/DC.identifier">kst-35050-17</meta:user-defined>
    <meta:user-defined meta:name="OVERHEIDop.ondernummer">17</meta:user-defined>
    <meta:user-defined meta:name="DCTERMS.W3CDTF/DCTERMS.available">2019-09-16</meta:user-defined>
    <meta:user-defined meta:name="OVERHEIDop.KamerstukTypen/DC.type">Amendement</meta:user-defined>
    <meta:user-defined meta:name="OVERHEIDop.dossiernummer">35050</meta:user-defined>
    <meta:user-defined meta:name="OVERHEIDop.documenttitel">Amendement van het lid Kwint over een wetenschappelijk verantwoorde beschrijving van het kwaliteitsbeleid</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een wetenschappelijk verantwoorde beschrijving van het kwaliteitsbeleid</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