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X<text:tab/>BRIEF VAN DE TWEEDE KAMERLEDEN RAEMAKERS EN VAN MEENEN</text:h>
      <text:p text:style-name="ifm_p_mt.3.76mm_ifm">Aan de Voorzitter van de Eerste Kamer der Staten-Generaal</text:p>
      <text:p text:style-name="ifm_p_mt.3.76mm_ifm">Den Haag, 12 mei 2022</text:p>
      <text:p text:style-name="ifm_p_mt.3.76mm_ifm">Op 19 april jl. hebben wij als initiatiefnemers in uw Kamer het debat mogen voeren over het wetsvoorstel «Bevorderen keuzemogelijkheid tussen kindercentra die wel of niet kinderen toelaten die niet deelnemen aan het rijksvaccinatieprogramma» (35 049). Bij dezen verzoeken wij u de verdere behandeling van en de stemming over dit wetsvoorstel aan te houden.</text:p>
      <text:p text:style-name="ifm_p_mt.3.76mm_ifm">Naar aanleiding van de behandeling van het initiatiefvoorstel in uw Kamer hebben initiatiefnemers zich beraden over het eventueel indienen van een novelle. Hierbij delen initiatiefnemers u mede inmiddels te hebben besloten tot een novelle.</text:p>
      <text:p text:style-name="ifm_p_mt.3.76mm_ifm">Initiatiefnemers zullen in de novelle de kern van het wetsvoorstel, zoals die bij indiening beoogd was, herstellen. Hoe dit precies zal worden vormgegeven in de novelle staat nog niet vast. Aangaande de verdere planning kunnen initiatiefnemers u vooralsnog dan ook geen mededeling doen.</text:p>
      <text:p text:style-name="ifm_p_mt.5.08mm_ifm"><text:line-break/>Raemak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X<text:tab/><text:page-number text:select-page="current"/></text:p>
      </style:footer>
    </style:master-page>
    <style:master-page xmlns:sdu-fn="http://schema.sdu.nl/2011/07/functions" style:name="Landscape" style:page-layout-name="landscape-margin-text">
      <style:footer>
        <text:p text:style-name="footer">Eerste Kamer, vergaderjaar 2021-2022, 35 04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de aankondiging van een novelle en met het verzoek de behandeling en de stemming over het initiatiefwetsvoorstel aan te houden</dc:title>
    <meta:user-defined meta:name="OVERHEIDop.ParlID/DC.identifier">kst-35049-X</meta:user-defined>
    <meta:user-defined meta:name="OVERHEIDop.ondernummer">X</meta:user-defined>
    <meta:user-defined meta:name="DCTERMS.W3CDTF/DCTERMS.available">2022-05-12</meta:user-defined>
    <meta:user-defined meta:name="OVERHEIDop.KamerstukTypen/DC.type">Brief</meta:user-defined>
    <meta:user-defined meta:name="OVERHEIDop.dossiernummer">35049</meta:user-defined>
    <meta:user-defined meta:name="OVERHEIDop.configuratie">https://repository.officiele-overheidspublicaties.nl/MasterConfiguraties/MC-OEP-Kamerstuk-Web/1.3/xml/MC-OEP-Kamerstuk-Web.xml</meta:user-defined>
    <meta:user-defined meta:name="OVERHEIDop.documenttitel">Brief van de initiatiefnemers met de aankondiging van een novelle en met het verzoek de behandeling en de stemming over het initiatiefwetsvoorstel aan te hou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initiatiefnemers met de aankondiging van een novelle en met het verzoek de behandeling en de stemming over het initiatiefwetsvoorstel aan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2-05-12</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