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U<text:tab/>BRIEF VAN DE TWEEDE KAMERLEDEN RAEMAKERS EN VAN MEENEN</text:h>
      <text:p text:style-name="ifm_p_mt.3.76mm_ifm">Aan de Voorzitter van de Eerste Kamer der Staten-Generaal</text:p>
      <text:p text:style-name="ifm_p_mt.3.76mm_ifm">Den Haag, 21 oktober 2021</text:p>
      <text:p text:style-name="ifm_p_mt.3.76mm_ifm">Hierbij vragen wij uw aandacht voor de behandeling van het initiatiefwetsvoorstel Bevorderen keuzemogelijkheid tussen kindercentra die wel of niet kinderen toelaten die niet deelnemen aan het rijksvaccinatieprogramma (35.049) van onderstaande leden van de Tweede Kamer.</text:p>
      <text:p text:style-name="ifm_p_mt.3.76mm_ifm">Op 12 oktober 2021 is aan uw Kamer en aan initiatiefnemers de brief van Staatssecretaris van Volksgezondheid, Welzijn en Sport gezonden houdende voor het wetsvoorstel relevante informatie afkomstig van het RIVM. Initiatiefnemers hebben meer tijd nodig om een appreciatie op te stellen, mede als gevolg van het ziekteverlof van een van de initiatiefnemers.</text:p>
      <text:p text:style-name="ifm_p_mt.3.76mm_ifm">Initiatiefnemers zijn voornemens om uw Kamer voor vrijdag 26 november te voorzien van een korte appreciatie. Zij verzoeken dan ook om niet eerder dan genoemde datum over plenaire behandeling te besluiten.</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U<text:tab/><text:page-number text:select-page="current"/></text:p>
      </style:footer>
    </style:master-page>
    <style:master-page xmlns:sdu-fn="http://schema.sdu.nl/2011/07/functions" style:name="Landscape" style:page-layout-name="landscape-margin-text">
      <style:footer>
        <text:p text:style-name="footer">Eerste Kamer, vergaderjaar 2021-2022, 35 04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over de planning van hun appreciatie van door het RIVM verstrekte informatie</dc:title>
    <meta:user-defined meta:name="OVERHEIDop.ParlID/DC.identifier">kst-35049-U</meta:user-defined>
    <meta:user-defined meta:name="OVERHEIDop.ondernummer">U</meta:user-defined>
    <meta:user-defined meta:name="DCTERMS.W3CDTF/DCTERMS.available">2021-10-22</meta:user-defined>
    <meta:user-defined meta:name="OVERHEIDop.KamerstukTypen/DC.type">Brief</meta:user-defined>
    <meta:user-defined meta:name="OVERHEIDop.dossiernummer">35049</meta:user-defined>
    <meta:user-defined meta:name="OVERHEIDop.documenttitel">Brief van de initiatiefnemers over de planning van hun appreciatie van door het RIVM verstrekte inform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over de planning van hun appreciatie van door het RIVM verstrekt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10-21</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