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S
      <text:tab/>VERSLAG VAN EEN SCHRIFTELIJK OVERLEG</text:h>
      <text:p text:style-name="ifm_p_ifm">Vastgesteld 24 juli 2021</text:p>
      <text:p text:style-name="ifm_p_mt.3.76mm_ifm">De leden van de vaste commissies voor Sociale Zaken en Werkgelegenheid<text:note text:id="ID-1000382-d36e66"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en voor Volksgezondheid, Welzijn en Sport<text:note text:id="ID-1000382-d36e77"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op 22 juni 2021 gesproken over het verzoek van Tweede Kamerleden Raemakers en Van Meenen van 21 juni 2021 om uitstel van de plenaire behandeling van het initiatiefwetsvoorstel Wet kinderopvang teneinde te bevorderen dat ouders kunnen kiezen tussen kindercentra die wel of niet kinderen toelaten die niet deelnemen aan het rijksvaccinatieprogramma (35.049). De leden van beide vaste Kamercommissies hebben de Kamervoorzitter geadviseerd het gevraagde uitstel te verlenen. De Kamervoorzitter heeft op 22 juni 2021 besloten de plenaire behandeling van het initiatiefwetsvoorstel van de agenda van 29 juni 2021 af te voeren. De leden van deze commissies hebben vervolgens op 23 juni 2021 een brief gestuurd aan initiatiefnemers Raemakers en Van Meenen.</text:p>
      <text:p text:style-name="ifm_p_mt.3.76mm_ifm">Deze initiatiefnemers hebben op 23 juli 2021 gereageerd.</text:p>
      <text:p text:style-name="ifm_p_mt.3.76mm_ifm">De commissies brengen bijgaand verslag uit van het gevoerde schriftelijk overleg.</text:p>
      <text:p text:style-name="ifm_p_mt.5.08mm_ifm">De griffier voor dit verslag,<text:line-break/>Van der Bijl</text:p>
      <text:h text:style-name="ifm_p_font.bold_mt.5.08mm_page.break-before_ifm" text:outline-level="2">BRIEF VAN DE VOORZITTER VAN DE VASTE COMMISSIE VOOR SOCIALE ZAKEN EN WERKGELEGENHEID EN DE VOORZITTER VAN DE VASTE COMMISSIE VOOR VOLKSGEZONDHEID, WELZIJN EN SPORT</text:h>
      <text:p text:style-name="ifm_p_mt.4.23mm_ifm">Aan de Voorzitter van de Eerste Kamer der Staten-Generaal</text:p>
      <text:p text:style-name="ifm_p_mt.3.76mm_ifm">Den Haag, 23 juni 2021</text:p>
      <text:p text:style-name="ifm_p_mt.3.76mm_ifm">De leden van de vaste commissies voor Sociale Zaken en Werkgelegenheid en voor Volksgezondheid, Welzijn en Sport van de Eerste Kamer hebben de Kamervoorzitter geadviseerd het door u op 21 juni 2021 gevraagde uitstel van de plenaire behandeling van het initiatiefwetsvoorstel Wet kinderopvang teneinde te bevorderen dat ouders kunnen kiezen tussen kindercentra die wel of niet kinderen toelaten die niet deelnemen aan het rijksvaccinatieprogramma (35.049) te verlenen. De Kamervoorzitter heeft op 22 juni 2021 besloten de plenaire behandeling van het initiatiefwetsvoorstel van de agenda van 29 juni 2021 af te voeren.</text:p>
      <text:p text:style-name="ifm_p_mt.3.76mm_ifm">De leden van beide vaste Kamercommissies zijn verrast over uw verzoek tot aanhouding, slechts een week voor de geplande datum van plenaire behandeling, temeer omdat het door u gewenste rapport van het RIVM over de relatie tussen het wetsvoorstel en het zogenaamde clusterrisico een onderwerp betreft dat al in de schriftelijke voorbereiding aan de orde was.</text:p>
      <text:p text:style-name="ifm_p_mt.3.76mm_ifm">Graag vernemen de leden van de commissies wanneer het rapport van het RIVM verwacht wordt, zodat zij de Kamervoorzitter kunnen adviseren op welke termijn de plenaire behandeling van voornoemd initiatiefwetsvoorstel opnieuw kan worden gepland. Uw antwoord zien de leden van de commissies graag binnen vier weken tegemoet.</text:p>
      <text:p text:style-name="ifm_p_mt.5.08mm_ifm">De voorzitter van de vaste commissie commissie voor Sociale Zaken en Werkgelegenheid,<text:line-break/>Esther-Mirjam<text:s/>Sent</text:p>
      <text:p text:style-name="ifm_p_mt.3.76mm_ifm">De voorzitter van de vaste voor Volksgezondheid, Welzijn en Sport,<text:line-break/>Micky<text:s/>Adriaansens</text:p>
      <text:h text:style-name="ifm_p_font.bold_mt.3.76mm_page.break-before_ifm" text:outline-level="1">BRIEF VAN DE HEER MR. R. RAEMAKERS EN DE HEER DRS. P.H. VAN MEENEN</text:h>
      <text:p text:style-name="ifm_p_mt.3.76mm_ifm">Aan de voorzitter van de vaste commissie voor Sociale zaken en Werkgelegenheid en de voorzitter van de vaste commissie voor Volksgezondheid, Welzijn en Sport</text:p>
      <text:p text:style-name="ifm_p_mt.3.76mm_ifm">Den Haag, 23 juli 2021</text:p>
      <text:p text:style-name="ifm_p_mt.3.76mm_ifm">Hartelijk dank voor uw brief van 25 juni 2021 inzake uw reactie op het door ons verzochte uitstel van de plenaire behandeling van ons initiatiefwetsvoorstel «Wet kinderopvang teneinde te bevorderen dat ouders kunnen kiezen tussen kindercentra die wel of niet kinderen toelaten die niet deelnemen aan het rijksvaccinatieprogramma». Dit in verband met een verzoek tot onderzoek aan het RIVM.</text:p>
      <text:p text:style-name="ifm_p_mt.3.76mm_ifm">In uw brief vraagt u wanneer het betreffende rapport van het RIVM kan worden verwacht.</text:p>
      <text:p text:style-name="ifm_p_mt.3.76mm_ifm">Via het Ministerie van VWS is contact geweest met het RIVM en het RIVM heeft daarop gereageerd dat zij «begin september/na het zomerreces» met een reactie kunnen komen.</text:p>
      <text:p text:style-name="ifm_p_mt.3.76mm_ifm">Wij vertrouwen erop u hiermee voldoende te hebben geïnformeerd.</text:p>
      <text:p text:style-name="ifm_p_mt.5.08mm_ifm"><text:line-break/>Raemak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S<text:tab/><text:page-number text:select-page="current"/></text:p>
      </style:footer>
    </style:master-page>
    <style:master-page xmlns:sdu-fn="http://schema.sdu.nl/2011/07/functions" style:name="Landscape" style:page-layout-name="landscape-margin-text">
      <style:footer>
        <text:p text:style-name="footer">Eerste Kamer, vergaderjaar 2021-2022, 35 04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Verslag van een schriftelijk overleg met de initiatiefnemers over het aanhouden en het hervatten van de plenaire behandeling van het initiatiefwetsvoorstel over vaccineren in de kinderopvang</dc:title>
    <meta:user-defined meta:name="OVERHEIDop.ParlID/DC.identifier">kst-35049-S</meta:user-defined>
    <meta:user-defined meta:name="OVERHEIDop.ondernummer">S</meta:user-defined>
    <meta:user-defined meta:name="DCTERMS.W3CDTF/DCTERMS.available">2021-10-14</meta:user-defined>
    <meta:user-defined meta:name="OVERHEIDop.KamerstukTypen/DC.type">Verslag</meta:user-defined>
    <meta:user-defined meta:name="DCTERMS.W3CDTF/OVERHEIDop.datumVergadering"/>
    <meta:user-defined meta:name="OVERHEIDop.dossiernummer">35049</meta:user-defined>
    <meta:user-defined meta:name="OVERHEIDop.documenttitel">Verslag van een schriftelijk overleg met de initiatiefnemers over het aanhouden en het hervatten van de plenaire behandeling van het initiatiefwetsvoorstel over vaccineren in de kinderopva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Verslag van een schriftelijk overleg met de initiatiefnemers over het aanhouden en het hervatten van de plenaire behandeling van het initiatiefwetsvoorstel over vaccineren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7-24</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