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9-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F<text:tab/>BRIEF VAN DE VOORZITTERS VAN DE VASTE COMMISSIES VOOR SOCIALE ZAKEN EN WERKGELEGENHEID EN VOOR VOLKSGEZONDHEID, WELZIJN EN SPORT</text:h>
      <text:p text:style-name="ifm_p_mt.3.76mm_ifm">Aan het Tweede Kamerlid Raemakers</text:p>
      <text:p text:style-name="ifm_p_mt.3.76mm_ifm">Den Haag, 24 juni 2020</text:p>
      <text:p text:style-name="ifm_p_mt.3.76mm_ifm">De vaste commissies voor Sociale Zaken en Werkgelegenheid en voor Volksgezondheid, Welzijn en Sport van de Eerste Kamer hebben op 23 juni 2020 gesproken over de voorlichting d.d. 17 juni 2020 van de Raad van State inzake het voorstel van wet van de leden Raemakers en Van Meenen tot wijziging van de Wet kinderopvang teneinde te bevorderen dat ouders kunnen kiezen tussen kindercentra die wel of niet kinderen toelaten die niet deelnemen aan het rijksvaccinatieprogramma<text:note text:id="ID-937849-d36e75" text:note-class="footnote"><text:note-citation text:label="1 ">1</text:note-citation><text:note-body><text:p text:style-name="ifm_p_font.normal_size.6.93pt_mt..5mm_indent.-0.1161in_mleft.0.1161in_ifm">Kamerstukken I 2019/2020, 35 049, E.</text:p></text:note-body></text:note>. De Eerste Kamer had op 7 april 2020 op verzoek van deze commissies om deze voorlichting verzocht.<text:note text:id="ID-937849-d36e84" text:note-class="footnote"><text:note-citation text:label="2 ">2</text:note-citation><text:note-body><text:p text:style-name="ifm_p_font.normal_size.6.93pt_mt..5mm_indent.-0.1161in_mleft.0.1161in_ifm">Kamerstukken I 2019/2020, 35 049, C.</text:p></text:note-body></text:note></text:p>
      <text:p text:style-name="ifm_p_mt.3.76mm_ifm">De leden van de beide vaste commissies verzoeken u een inhoudelijke appreciatie te geven ten aanzien van de ontvangen voorlichting, in het bijzonder met betrekking tot het volgende oordeel van de Raad van State:</text:p>
      <text:p text:style-name="ifm_p_mt.3.76mm_ifm"><text:span text:style-name="ifm_span_font.italic_ifm">«De Afdeling van de Raad van State is van oordeel dat transparantie van kinderopvangcentra over hun beleid om niet-gevaccineerde kinderen en personeelsleden al dan niet te weigeren op zichzelf een onvoldoende passende en zwaarwegende doelstelling vormt om het maken van indirect onderscheid in de zin van de Awgb te kunnen rechtvaardigen. Wanneer de doelstelling verbreed zou worden en zich naast het doel om transparantie te bieden ook zou richten op de bevordering van de volksgezondheid en beperking van het besmettingsrisico binnen een kinderopvangcentrum, is een dergelijke rechtvaardiging wel denkbaar. Daartoe is noodzakelijk dat de wetgever een adequate en inzichtelijke afweging maakt van de verschillende belangen die in het geding zijn, waarin de toelaatbaarheid van het indirect onderscheid op grond van godsdienst of levensovertuiging (mede) in het licht van het belang van de gezondheid generiek gerechtvaardigd wordt. Op grond van een dergelijke afweging zou de voorgestelde specifieke wettelijke regeling in het licht van het systeem van de Awgb evenals het EVRM en het Unierecht objectief gerechtvaardigd kunnen worden.»</text:span><text:note text:id="ID-937849-d36e98" text:note-class="footnote"><text:note-citation text:label="3 ">3</text:note-citation><text:note-body><text:p text:style-name="ifm_p_font.normal_size.6.93pt_mt..5mm_indent.-0.1161in_mleft.0.1161in_ifm">Kamerstukken I 2019/2020, 35 049, E, p. 2.</text:p></text:note-body></text:note></text:p>
      <text:p text:style-name="ifm_p_mt.3.76mm_ifm">De leden van de vaste commissies voor Sociale Zaken en Werkgelegenheid en voor Volksgezondheid, Welzijn en Sport zien uw reactie met belangstelling tegemoet.</text:p>
      <text:p text:style-name="ifm_p_mt.5.08mm_ifm">De voorzitter van de vaste commissie voor Sociale Zaken en Werkgelegenheid,<text:line-break/>Sent</text:p>
      <text:p text:style-name="ifm_p_mt.3.76mm_ifm">De voorzitter van de vaste commissie voor Volksgezondheid, Welzijn en Sport,<text:line-break/>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49, F<text:tab/><text:page-number text:select-page="current"/></text:p>
      </style:footer>
    </style:master-page>
    <style:master-page xmlns:sdu-fn="http://schema.sdu.nl/2011/07/functions" style:name="Landscape" style:page-layout-name="landscape-margin-text">
      <style:footer>
        <text:p text:style-name="footer">Eerste Kamer, vergaderjaar 2019-2020, 35 04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Brief aan de initiatiefnemer met het verzoek om een appreciatie te geven ten aanzien van de ontvangen voorlichting van de Raad van State</dc:title>
    <meta:user-defined meta:name="OVERHEIDop.ParlID/DC.identifier">kst-35049-F</meta:user-defined>
    <meta:user-defined meta:name="OVERHEIDop.ondernummer">F</meta:user-defined>
    <meta:user-defined meta:name="DCTERMS.W3CDTF/DCTERMS.available">2020-06-25</meta:user-defined>
    <meta:user-defined meta:name="OVERHEIDop.KamerstukTypen/DC.type">Brief</meta:user-defined>
    <meta:user-defined meta:name="OVERHEIDop.dossiernummer">35049</meta:user-defined>
    <meta:user-defined meta:name="OVERHEIDop.documenttitel">Brief aan de initiatiefnemer met het verzoek om een appreciatie te geven ten aanzien van de ontvangen voorlichting van de Raad van Stat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aan de initiatiefnemer met het verzoek om een appreciatie te geven ten aanzien van de ontvangen voorlichting van de Raad van Sta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0-06-24</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