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C
      <text:tab/>BRIEF VAN DE VOORZITTER VAN DE EERSTE KAMER DER STATEN-GENERAAL</text:h>
      <text:p text:style-name="ifm_p_mt.3.76mm_ifm">Aan de Vice-President van de Raad van State</text:p>
      <text:p text:style-name="ifm_p_mt.3.76mm_ifm">Den Haag, 7 april 2020</text:p>
      <text:p text:style-name="ifm_p_mt.3.76mm_ifm">Bij de Eerste Kamer is momenteel aanhangig het voorstel van wet van het lid Van Meenen tot wijziging van de Wet kinderopvang teneinde te bevorderen dat ouders kunnen kiezen tussen kindercentra die wel of niet kinderen toelaten die niet deelnemen aan het rijksvaccinatieprogramma.<text:note text:id="ID-929011-d36e66" text:note-class="footnote"><text:note-citation text:label="1 ">1</text:note-citation><text:note-body><text:p text:style-name="ifm_p_font.normal_size.6.93pt_mt..5mm_indent.-0.1161in_mleft.0.1161in_ifm">Kamerstukken I 2019/2020, 35 049, A.</text:p></text:note-body></text:note> In het oorspronkelijke wetsvoorstel was niet voorzien in enige bepaling waarin de verhouding van het voorstel tot de Algemene wet gelijke behandeling (verder: Awgb) werd vastgelegd, met name waar het betreft het mogelijk opleveren van een verboden onderscheid op grond van godsdienst, levensovertuiging of een andere beschermde grondslag in de zin van die wet. De Afdeling advisering van de Raad van State heeft in haar advies ter zake van het recht op gelijke behandeling enige overwegingen opgenomen.<text:note text:id="ID-929011-d36e75" text:note-class="footnote"><text:note-citation text:label="2 ">2</text:note-citation><text:note-body><text:p text:style-name="ifm_p_font.normal_size.6.93pt_mt..5mm_indent.-0.1161in_mleft.0.1161in_ifm">Kamerstukken II 2018/2019, 35 049, nr.4, p.7–8.</text:p></text:note-body></text:note> Blijkens de reactie van de initiatiefnemer zag deze geen reden om de memorie van toelichting op dit punt aan te vullen, noch om het wetsvoorstel op dat moment aan te passen.</text:p>
      <text:p text:style-name="ifm_p_mt.3.76mm_ifm">Evenwel heeft de initiatiefnemer in de nota naar aanleiding van het verslag<text:note text:id="ID-929011-d36e87" text:note-class="footnote"><text:note-citation text:label="3 ">3</text:note-citation><text:note-body><text:p text:style-name="ifm_p_font.normal_size.6.93pt_mt..5mm_indent.-0.1161in_mleft.0.1161in_ifm">Kamerstukken II 2018/2019, 35 049, nr.7, p.4–5</text:p></text:note-body></text:note> alsnog overwogen om bij nota van wijziging<text:note text:id="ID-929011-d36e96" text:note-class="footnote"><text:note-citation text:label="4 ">4</text:note-citation><text:note-body><text:p text:style-name="ifm_p_font.normal_size.6.93pt_mt..5mm_indent.-0.1161in_mleft.0.1161in_ifm">Kamerstukken II 2018/2019, 35 049, nr.8.</text:p></text:note-body></text:note> te voorzien in een toevoeging waarin buiten twijfel wordt gesteld dat, voor zover het uitsluitend toelaten van gevaccineerde kinderen met zich mee zou brengen dat indirect onderscheid op grond van godsdienst of levensovertuiging wordt gemaakt, dat gerechtvaardigd is in de zin van artikel 2, eerste lid, van de Awgb.</text:p>
      <text:p text:style-name="ifm_p_mt.3.76mm_ifm">Gelet op de aangebrachte wijziging verzoekt de Kamer op grond van artikel 21a van de Wet op de Raad van State de Afdeling advisering om haar van voorlichting te dienen over de vraag hoe deze toevoeging zich verhoudt tot artikel 6 van de Grondwet en tot de Awgb, met name voor wat betreft de passendheid en noodzakelijkheid van het gekozen middel voor het bereiken van het voorgestane doel in de zin van artikel 7, derde lid, onderdeel c, van de Awgb.</text:p>
      <text:p text:style-name="ifm_p_mt.3.76mm_ifm">De Kamer ziet met belangstelling uit naar de gevraagde voorlicht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C<text:tab/><text:page-number text:select-page="current"/></text:p>
      </style:footer>
    </style:master-page>
    <style:master-page xmlns:sdu-fn="http://schema.sdu.nl/2011/07/functions" style:name="Landscape" style:page-layout-name="landscape-margin-text">
      <style:footer>
        <text:p text:style-name="footer">Eerste Kamer, vergaderjaar 2019-2020, 35 0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Meenen tot wijziging van de Wet kinderopvang teneinde te bevorderen dat ouders kunnen kiezen tussen kindercentra die wel of niet kinderen toelaten die niet deelnemen aan het rijksvaccinatieprogramma; Brief aan de Raad van State met een verzoek om voorlichting over het initiatiefwetsvoorstel-Van Meenen</dc:title>
    <meta:user-defined meta:name="OVERHEIDop.ParlID/DC.identifier">kst-35049-C</meta:user-defined>
    <meta:user-defined meta:name="OVERHEIDop.ondernummer">C</meta:user-defined>
    <meta:user-defined meta:name="DCTERMS.W3CDTF/DCTERMS.available">2020-04-08</meta:user-defined>
    <meta:user-defined meta:name="OVERHEIDop.KamerstukTypen/DC.type">Brief</meta:user-defined>
    <meta:user-defined meta:name="OVERHEIDop.dossiernummer">35049</meta:user-defined>
    <meta:user-defined meta:name="OVERHEIDop.documenttitel">Brief aan de Raad van State met een verzoek om voorlichting over het initiatiefwetsvoorstel-Van Meen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Van Meenen tot wijziging van de Wet kinderopvang teneinde te bevorderen dat ouders kunnen kiezen tussen kindercentra die wel of niet kinderen toelaten die niet deelnemen aan het rijksvaccinatieprogramma; Brief aan de Raad van State met een verzoek om voorlichting over het initiatiefwetsvoorstel-Van Me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4-07</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