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9<text:tab/>Voorstel van wet van het lid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A<text:tab/>GEWIJZIGD VOORSTEL VAN WET</text:h>
      <text:p text:style-name="ifm_p_ifm">18 febr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belang van de keuzevrijheid van ouders wenselijk is om de Wet kinderopvang zodanig te wijzigen dat het voor ouders kenbaar kan zijn wat het beleid van kindercentra is met betrekking tot het al dan niet toelaten van kinderen die niet deelnemen aan het Rijksvaccinatieprogramm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Na artikel 1.49 van de Wet kinderopvang wordt een artikel ingevoegd, luidende:</text:p>
      <text:h text:style-name="ifm_p_font.bold_mt.5.08mm_page.keep-with-next_ifm" text:outline-level="2">Artikel<text:s/>1.49a<text:s/></text:h>
      <text:p text:style-name="ifm_p_mt.4.23mm_indent.0.13in_ifm">1.  De houder van een kindercentrum kan bepalen dat uitsluitend of nagenoeg uitsluitend personeel in enigerlei vorm in dienst wordt genomen en kinderen worden toegelaten die aantoonbaar deelnemen aan het vaccinatieprogramma, genoemd in artikel 6b, eerste lid, van de Wet publieke gezondheid, voor zover medische redenen daaraan niet aantoonbaar in de weg staan.</text:p>
      <text:p text:style-name="ifm_p_indent.0.13in_ifm">2.  Indien de houder van een kindercentrum het eerste lid toepast, doet hij daarvan, onder vermelding van de ingangsdatum, schriftelijk mededeling aan het college. Het college draagt zorg voor de verwerking van de mededeling in het landelijk register kinderopvang.</text:p>
      <text:p text:style-name="ifm_p_indent.0.13in_ifm">3.  Voor zover handelen overeenkomstig het eerste lid het maken van indirect onderscheid op grond van godsdienst of levensovertuiging met zich meebrengt is dat gerechtvaardigd in de zin van artikel 2, eerste lid, van de Algemene wet gelijke behandeling.</text:p>
      <text:h text:style-name="ifm_p_font.bold_mt.5.08mm_page.keep-with-next_ifm" text:outline-level="2">ARTIKEL<text:s/>IA<text:s/></text:h>
      <text:p text:style-name="ifm_p_mt.4.23mm_indent.0.13in_ifm">Onze Minister van Sociale Zaken en Werkgelegenheid zendt binnen twee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49, A<text:tab/><text:page-number text:select-page="current"/></text:p>
      </style:footer>
    </style:master-page>
    <style:master-page xmlns:sdu-fn="http://schema.sdu.nl/2011/07/functions" style:name="Landscape" style:page-layout-name="landscape-margin-text">
      <style:footer>
        <text:p text:style-name="footer">Eerste Kamer, vergaderjaar 2019-2020, 35 0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Meenen tot wijziging van de Wet kinderopvang teneinde te bevorderen dat ouders kunnen kiezen tussen kindercentra die wel of niet kinderen toelaten die niet deelnemen aan het rijksvaccinatieprogramma; Gewijzigd voorstel van wet</dc:title>
    <meta:user-defined meta:name="OVERHEIDop.ParlID/DC.identifier">kst-35049-A</meta:user-defined>
    <meta:user-defined meta:name="OVERHEIDop.ondernummer">A</meta:user-defined>
    <meta:user-defined meta:name="DCTERMS.W3CDTF/DCTERMS.available">2020-02-25</meta:user-defined>
    <meta:user-defined meta:name="OVERHEIDop.KamerstukTypen/DC.type">Voorstel van wet</meta:user-defined>
    <meta:user-defined meta:name="OVERHEIDop.dossiernummer">35049</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het lid Van Meenen tot wijziging van de Wet kinderopvang teneinde te bevorderen dat ouders kunnen kiezen tussen kindercentra die wel of niet kinderen toelaten die niet deelnemen aan het rijksvaccinatieprogramm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0-02-18</meta:user-defined>
    <meta:user-defined meta:name="OVERHEIDop.dossiertitel">Voorstel van wet van het lid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