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8<text:tab/>EU-Voorstellen: Migratievoorstellen 2018 COM (2018) 631, 633 en 634</text:h>
      <text:h text:style-name="ifm_p_font.bold_size.9.06pt_mt.18.8mm_indent.-58.5mm_ifm" text:outline-level="1">Nr. 3<text:tab/>BRIEF VAN DE VASTE COMMISSIE VOOR EUROPESE ZAKEN</text:h>
      <text:p text:style-name="ifm_p_mt.3.76mm_ifm">Aan de Voorzitter van de Tweede Kamer der Staten-Generaal</text:p>
      <text:p text:style-name="ifm_p_mt.3.76mm_ifm">Den Haag, 1 november 2018</text:p>
      <text:p text:style-name="ifm_p_mt.3.76mm_ifm">Hierbij meld ik u dat de vaste commissie voor Justitie en Veiligheid heeft geadviseerd het parlementair behandelvoorbehoud zoals vastgesteld bij de EU-voorstellen inzake Migratievoorstellen (Kamerstuk 35 048, nr. 1) formeel te beëindigen. Het betreft de volgende drie voorstellen:</text:p>
      <text:p text:style-name="ifm_p_indent.-7mm_mleft.7mm_ifm">1.<text:tab/>EU-voorstel: Herziening mandaat Europese Grens- en Kustwacht 2018 COM (2018) 631;</text:p>
      <text:p text:style-name="ifm_p_indent.-7mm_mleft.7mm_ifm">2.<text:tab/>EU-voorstel: Gewijzigd voorstel inzake de oprichting van een EU asielagentschap 2018 COM (2018) 633;</text:p>
      <text:p text:style-name="ifm_p_indent.-7mm_mleft.7mm_ifm">3.<text:tab/>EU-voorstel: Herziening terugkeerrichtlijn 2018 COM (2018) 634.</text:p>
      <text:p text:style-name="ifm_p_mt.3.76mm_ifm">Tijdens het algemeen overleg van 31 oktober 2018 zijn de volgende informatieafspraken tussen de vaste commissie voor Justitie en Veiligheid en de Staatssecretaris van Justitie en Veiligheid overeengekomen:</text:p>
      <text:p text:style-name="ifm_p_indent.-7mm_mleft.7mm_ifm">1.<text:tab/><text:span text:style-name="ifm_span_font.italic_ifm">De Staatssecretaris informeert de Kamer periodiek rondom de JBZ-Raden over de inhoud, de standpunten, wijzigingen in de Nederlandse inzet en de uitkomsten van de onderhandelingen over de verordeningen en de richtlijn dienaangaande;</text:span></text:p>
      <text:p text:style-name="ifm_p_indent.-7mm_mleft.7mm_ifm">2.<text:tab/><text:span text:style-name="ifm_span_font.italic_ifm">De Kamer zal in het bijzonder worden geïnformeerd over de onderhandelingen inzake de criteria voor onttrekking en de positie van kinderen in de nieuwe terugkeerrichtlijn en over de opbouw en bevoegdheden van het Europees Grens- en Kustwachtagentschap;</text:span></text:p>
      <text:p text:style-name="ifm_p_indent.-7mm_mleft.7mm_ifm">3.<text:tab/><text:span text:style-name="ifm_span_font.italic_ifm">Indien de akkoorden aanstaande zijn, zal de Staatssecretaris de Kamer daarover informeren, zodat de concepten kunnen worden bestudeerd.</text:span></text:p>
      <text:p text:style-name="ifm_p_mt.3.76mm_ifm">De vastgestelde afspraken zijn in bijgaande conceptbrief aan de Staatssecretaris van Justitie en Veiligheid vastgelegd<text:note text:id="ID-860952-d36e116"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8, nr. 3<text:tab/><text:page-number text:select-page="current"/></text:p>
      </style:footer>
    </style:master-page>
    <style:master-page xmlns:sdu-fn="http://schema.sdu.nl/2011/07/functions" style:name="Landscape" style:page-layout-name="landscape-margin-text">
      <style:footer>
        <text:p text:style-name="footer">Tweede Kamer, vergaderjaar 2018-2019, 35 0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Migratievoorstellen 2018 COM (2018) 631, 633 en 634; Brief commissie; Brief van de vaste commissie voor Europese Zaken inzake de beëindiging van het parlementair behandelvoorbehoud bij de EU-Voorstellen: Migratievoorstellen 2018 COM (2018) 631, 633 en 634</dc:title>
    <meta:user-defined meta:name="OVERHEIDop.ParlID/DC.identifier">kst-35048-3</meta:user-defined>
    <meta:user-defined meta:name="OVERHEIDop.ondernummer">3</meta:user-defined>
    <meta:user-defined meta:name="DCTERMS.W3CDTF/DCTERMS.available">2018-11-06</meta:user-defined>
    <meta:user-defined meta:name="OVERHEIDop.KamerstukTypen/DC.type">Brief</meta:user-defined>
    <meta:user-defined meta:name="OVERHEIDop.dossiernummer">35048</meta:user-defined>
    <meta:user-defined meta:name="OVERHEIDop.adviesRvS"/>
    <meta:user-defined meta:name="OVERHEIDop.documenttitel">Brief van de vaste commissie voor Europese Zaken inzake de beëindiging van het parlementair behandelvoorbehoud bij de EU-Voorstellen: Migratievoorstellen 2018 COM (2018) 631, 633 en 634</meta:user-defined>
    <meta:user-defined meta:name="OVERHEIDop.Parlementair/DC.type">Kamerstuk</meta:user-defined>
    <meta:user-defined meta:name="OVERHEIDop.indiener">F. van Oosten</meta:user-defined>
    <meta:user-defined meta:name="OVERHEIDop.vergaderjaar">2018-2019</meta:user-defined>
    <meta:user-defined meta:name="OVERHEIDop.dossiertitel">EU-Voorstellen: Migratievoorstellen 2018 COM (2018) 631, 633 en 6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Migratievoorstellen 2018 COM (2018) 631, 633 en 634; Brief commissie; Brief van de vaste commissie voor Europese Zaken inzake de beëindiging van het parlementair behandelvoorbehoud bij de EU-Voorstellen: Migratievoorstellen 2018 COM (2018) 631, 633 en 634</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