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6<text:tab/>Wijziging van de Wet handhaving consumentenbescherming (implementatie Verordening (EU) 2018/30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handhaving consumentenbescherming (implementatie Verordening (EU) 2018/30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6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handhaving consumentenbescherming (implementatie Verordening (EU) 2018/302); Koninklijke boodschap; Koninklijke boodschap</dc:title>
    <meta:user-defined meta:name="OVERHEIDop.ParlID/DC.identifier">kst-35046-1</meta:user-defined>
    <meta:user-defined meta:name="OVERHEIDop.ondernummer">1</meta:user-defined>
    <meta:user-defined meta:name="DCTERMS.W3CDTF/DCTERMS.available">2018-09-28</meta:user-defined>
    <meta:user-defined meta:name="OVERHEIDop.KamerstukTypen/DC.type">Koninklijke boodschap</meta:user-defined>
    <meta:user-defined meta:name="OVERHEIDop.dossiernummer">35046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Wijziging van de Wet handhaving consumentenbescherming (implementatie Verordening (EU) 2018/30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handhaving consumentenbescherming (implementatie Verordening (EU) 2018/30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