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Nr. 20
      <text:tab/>MOTIE VAN DE LEDEN PLOUMEN EN VAN GERVEN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voor het slagen van het nieuwe Europese hulpmiddelenbeleid volledigheid van de informatie in EUDAMED en toegankelijkheid voor iedereen cruciaal zijn,</text:p>
      <text:p text:style-name="ifm_p_mt.3.76mm_ifm">verzoekt de regering, hierop in Europees verband aan te dringen en de Kamer van de voortgang van de onderhandelingen over de invulling van EUDAMED op de hoogte te houden,</text:p>
      <text:p text:style-name="ifm_p_mt.3.76mm_ifm">en gaat over tot de orde van de dag.</text:p>
      <text:p text:style-name="ifm_p_mt.3.76mm_ifm">Ploum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Motie; Motie van de leden Ploumen en Van Gerven over de volledigheid en toegankelijkheid van EUDAMED</dc:title>
    <meta:user-defined meta:name="OVERHEIDop.ParlID/DC.identifier">kst-35043-20</meta:user-defined>
    <meta:user-defined meta:name="OVERHEIDop.ondernummer">20</meta:user-defined>
    <meta:user-defined meta:name="DCTERMS.W3CDTF/DCTERMS.available">2019-04-12</meta:user-defined>
    <meta:user-defined meta:name="OVERHEIDop.KamerstukTypen/DC.type">Motie</meta:user-defined>
    <meta:user-defined meta:name="OVERHEIDop.dossiernummer">35043</meta:user-defined>
    <meta:user-defined meta:name="OVERHEIDop.documenttitel">Motie van de leden Ploumen en Van Gerven over de volledigheid en toegankelijkheid van EUDAMED</meta:user-defined>
    <meta:user-defined meta:name="OVERHEIDop.Parlementair/DC.type">Kamerstuk</meta:user-defined>
    <meta:user-defined meta:name="OVERHEIDop.indiener">H.P.J. van Gerven</meta:user-defined>
    <meta:user-defined meta:name="OVERHEIDop.indiener">E.M.J. Ploumen</meta:user-defined>
    <meta:user-defined meta:name="OVERHEIDop.vergaderjaar">2018-2019</meta:user-defined>
    <meta:user-defined meta:name="OVERHEIDop.dossiertitel">Regels over de veiligheid en kwaliteit van medische hulpmiddelen (Wet medische hulpmidd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veiligheid en kwaliteit van medische hulpmiddelen (Wet medische hulpmiddelen); Motie; Motie van de leden Ploumen en Van Gerven over de volledigheid en toegankelijkheid van EUDAM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