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19
      <text:tab/>MOTIE VAN HET LID PLOUMEN C.S.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er steeds meer bekend wordt over de nadelige gevolgen van borstimplantaten;</text:p>
      <text:p text:style-name="ifm_p_mt.3.76mm_ifm">overwegende dat dit tot terechte onzekerheid leidt bij veel vrouwen met borstimplantaten en dat deze psychische belasting een medische noodzaak tot explantatie kan vormen;</text:p>
      <text:p text:style-name="ifm_p_mt.3.76mm_ifm">van mening dat vrouwen die hun borstimplantaten willen laten verwijderen daarvan niet weerhouden mogen worden omdat ze het zelf moeten betalen;</text:p>
      <text:p text:style-name="ifm_p_mt.3.76mm_ifm">verzoekt de regering, te garanderen dat explantatie van borstimplantaten ook vergoed wordt wanneer de arts oordeelt dat de psychische belasting een medische noodzaak vormt,</text:p>
      <text:p text:style-name="ifm_p_mt.3.76mm_ifm">en gaat over tot de orde van de dag.</text:p>
      <text:p text:style-name="ifm_p_mt.3.76mm_ifm">Ploumen</text:p>
      <text:p text:style-name="ifm_p_ifm">Van Gerve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Motie; Motie van het lid Ploumen c.s. over vergoeden van explantatie bij psychische belasting</dc:title>
    <meta:user-defined meta:name="OVERHEIDop.ParlID/DC.identifier">kst-35043-19</meta:user-defined>
    <meta:user-defined meta:name="OVERHEIDop.ondernummer">19</meta:user-defined>
    <meta:user-defined meta:name="DCTERMS.W3CDTF/DCTERMS.available">2019-04-12</meta:user-defined>
    <meta:user-defined meta:name="OVERHEIDop.KamerstukTypen/DC.type">Motie</meta:user-defined>
    <meta:user-defined meta:name="OVERHEIDop.dossiernummer">35043</meta:user-defined>
    <meta:user-defined meta:name="OVERHEIDop.documenttitel">Motie van het lid Ploumen c.s. over vergoeden van explantatie bij psychische belasting</meta:user-defined>
    <meta:user-defined meta:name="OVERHEIDop.Parlementair/DC.type">Kamerstuk</meta:user-defined>
    <meta:user-defined meta:name="OVERHEIDop.indiener">M. Agema</meta:user-defined>
    <meta:user-defined meta:name="OVERHEIDop.indiener">H.P.J. van Gerven</meta:user-defined>
    <meta:user-defined meta:name="OVERHEIDop.indiener">E.M.J. Ploumen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Motie; Motie van het lid Ploumen c.s. over vergoeden van explantatie bij psychische 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