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3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3<text:tab/>Regels over de veiligheid en kwaliteit van medische hulpmiddelen (Wet medische hulpmiddelen)</text:h>
      <text:h text:style-name="ifm_p_font.bold_size.9.06pt_mt.18.8mm_indent.-58.5mm_ifm" text:outline-level="1">Nr. 18
      <text:tab/>MOTIE VAN HET LID PLOUMEN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overwegende dat in de Richtlijn nevenbevindingen bevolkingsonderzoek borstkanker staat dat eventuele slijtage en/of lekkage niet wordt gemeld aan de huisarts;</text:p>
      <text:p text:style-name="ifm_p_mt.3.76mm_ifm">overwegende dat de richtlijn naar verwachting voor de zomer wordt aangepast;</text:p>
      <text:p text:style-name="ifm_p_mt.3.76mm_ifm">verzoekt de regering, in afwachting van de richtlijn nu al te garanderen dat slijtage en/of lekkage van borstimplantaten actief wordt gemeld aan de huisarts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de veiligheid en kwaliteit van medische hulpmiddelen (Wet medische hulpmiddelen); Motie; Motie van het lid Ploumen over actief melden van slijtage of lekkage van borstimplantaten</dc:title>
    <meta:user-defined meta:name="OVERHEIDop.ParlID/DC.identifier">kst-35043-18</meta:user-defined>
    <meta:user-defined meta:name="OVERHEIDop.ondernummer">18</meta:user-defined>
    <meta:user-defined meta:name="DCTERMS.W3CDTF/DCTERMS.available">2019-04-12</meta:user-defined>
    <meta:user-defined meta:name="OVERHEIDop.KamerstukTypen/DC.type">Motie</meta:user-defined>
    <meta:user-defined meta:name="OVERHEIDop.dossiernummer">35043</meta:user-defined>
    <meta:user-defined meta:name="OVERHEIDop.documenttitel">Motie van het lid Ploumen over actief melden van slijtage of lekkage van borstimplantaten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Regels over de veiligheid en kwaliteit van medische hulpmiddelen (Wet medische hulpmidd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veiligheid en kwaliteit van medische hulpmiddelen (Wet medische hulpmiddelen); Motie; Motie van het lid Ploumen over actief melden van slijtage of lekkage van borstimplan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