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3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3<text:tab/>Regels over de veiligheid en kwaliteit van medische hulpmiddelen (Wet medische hulpmiddelen)</text:h>
      <text:h text:style-name="ifm_p_font.bold_size.9.06pt_mt.18.8mm_indent.-58.5mm_ifm" text:outline-level="1">Nr. 16
      <text:tab/>MOTIE VAN DE LEDEN VAN GERVEN EN PLOUMEN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het publiceren van veiligheidswaarschuwingen in de Europese database EUDAMED niet voldoende is aangezien die al openbaar zijn via de website van de Inspectie Gezondheidszorg en Jeugd;</text:p>
      <text:p text:style-name="ifm_p_mt.3.76mm_ifm">overwegende dat zowel bijwerkingen als calamiteiten en incidenten met implantaten openbaar moeten zijn in EUDAMED;</text:p>
      <text:p text:style-name="ifm_p_mt.3.76mm_ifm">overwegende dat een samenvatting van het onderzoek niet voldoende is en dat het van belang is dat het volledige onderzoek openbaar is;</text:p>
      <text:p text:style-name="ifm_p_mt.3.76mm_ifm">overwegende dat autoriteiten in Europa onderzoeksresultaten soms geheim houden;</text:p>
      <text:p text:style-name="ifm_p_mt.3.76mm_ifm">overwegende dat de verordening weliswaar voorziet in de publicatie van zowel positieve als negatieve onderzoeksresultaten, maar klinische studies verricht buiten de Europese Unie niet in EUDAMED worden gepubliceerd;</text:p>
      <text:p text:style-name="ifm_p_mt.3.76mm_ifm">spreekt uit dat om maximale transparantie te bereiken, het van belang is dat alle informatie openbaar is in EUDAMED;</text:p>
      <text:p text:style-name="ifm_p_mt.3.76mm_ifm">en verzoekt de regering zich hiervoor in te spannen,</text:p>
      <text:p text:style-name="ifm_p_mt.3.76mm_ifm">en gaat over tot de orde van de dag.</text:p>
      <text:p text:style-name="ifm_p_mt.3.76mm_ifm">Van Gerve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iligheid en kwaliteit van medische hulpmiddelen (Wet medische hulpmiddelen); Motie; Motie van de leden Van Gerven en Ploumen over alle informatie in EUDAMED openbaar laten zijn</dc:title>
    <meta:user-defined meta:name="OVERHEIDop.ParlID/DC.identifier">kst-35043-16</meta:user-defined>
    <meta:user-defined meta:name="OVERHEIDop.ondernummer">16</meta:user-defined>
    <meta:user-defined meta:name="DCTERMS.W3CDTF/DCTERMS.available">2019-04-12</meta:user-defined>
    <meta:user-defined meta:name="OVERHEIDop.KamerstukTypen/DC.type">Motie</meta:user-defined>
    <meta:user-defined meta:name="OVERHEIDop.dossiernummer">35043</meta:user-defined>
    <meta:user-defined meta:name="OVERHEIDop.documenttitel">Motie van de leden Van Gerven en Ploumen over alle informatie in EUDAMED openbaar laten zijn</meta:user-defined>
    <meta:user-defined meta:name="OVERHEIDop.Parlementair/DC.type">Kamerstuk</meta:user-defined>
    <meta:user-defined meta:name="OVERHEIDop.indiener">E.M.J. Ploumen</meta:user-defined>
    <meta:user-defined meta:name="OVERHEIDop.indiener">H.P.J. van Gerven</meta:user-defined>
    <meta:user-defined meta:name="OVERHEIDop.vergaderjaar">2018-2019</meta:user-defined>
    <meta:user-defined meta:name="OVERHEIDop.dossiertitel">Regels over de veiligheid en kwaliteit van medische hulpmiddelen (Wet medische hulpmidd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veiligheid en kwaliteit van medische hulpmiddelen (Wet medische hulpmiddelen); Motie; Motie van de leden Van Gerven en Ploumen over alle informatie in EUDAMED openbaar lat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