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15
      <text:tab/>MOTIE VAN DE LEDEN VAN GERVEN EN PLOUMEN</text:h>
      <text:p text:style-name="ifm_p_ifm">Voorgesteld 11 april 2019</text:p>
      <text:p text:style-name="ifm_p_mt.3.76mm_ifm">De Kamer,</text:p>
      <text:p text:style-name="ifm_p_mt.3.76mm_ifm">gehoord de beraadslaging,</text:p>
      <text:p text:style-name="ifm_p_mt.3.76mm_ifm">overwegende dat sommige vrouwen die risicovolle implantaten hebben laten plaatsen niet op de hoogte waren van de mogelijke gevolgen;</text:p>
      <text:p text:style-name="ifm_p_mt.3.76mm_ifm">overwegende dat de mogelijke gevaren zo groot zijn dat Frankrijk is overgegaan tot een verbod op macrogetextureerde en polyurethaan gecoate borstimplantaten en de Nederlandse Minister de Nederlandse Vereniging voor Plastische Chirurgie (NVPC) heeft verzocht deze implantaten niet te gebruiken in afwachting van het RIVM-onderzoek;</text:p>
      <text:p text:style-name="ifm_p_mt.3.76mm_ifm">overwegende dat er sprake moet zijn van medische noodzaak om de implantaten kosteloos preventief te laten verwijderen;</text:p>
      <text:p text:style-name="ifm_p_mt.3.76mm_ifm">verzoekt de regering, het uitgangspunt te hanteren dat de Nederlandse opschorting van gebruik van deze risicovolle implantaten een medische noodzaak is voor een vergoeding van de kosten van preventieve verwijdering door de zorgverzekeraar,</text:p>
      <text:p text:style-name="ifm_p_mt.3.76mm_ifm">en gaat over tot de orde van de dag.</text:p>
      <text:p text:style-name="ifm_p_mt.3.76mm_ifm">Van Gerven</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15<text:tab/><text:page-number text:select-page="current"/></text:p>
      </style:footer>
    </style:master-page>
    <style:master-page xmlns:sdu-fn="http://schema.sdu.nl/2011/07/functions" style:name="Landscape" style:page-layout-name="landscape-margin-text">
      <style:footer>
        <text:p text:style-name="footer">Tweede Kamer, vergaderjaar 2018-2019, 35 04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Motie; Motie van de leden Van Gerven en Ploumen over de Nederlandse opschorting als medische noodzaak beschouwen</dc:title>
    <meta:user-defined meta:name="OVERHEIDop.ParlID/DC.identifier">kst-35043-15</meta:user-defined>
    <meta:user-defined meta:name="OVERHEIDop.ondernummer">15</meta:user-defined>
    <meta:user-defined meta:name="DCTERMS.W3CDTF/DCTERMS.available">2019-04-12</meta:user-defined>
    <meta:user-defined meta:name="OVERHEIDop.KamerstukTypen/DC.type">Motie</meta:user-defined>
    <meta:user-defined meta:name="OVERHEIDop.dossiernummer">35043</meta:user-defined>
    <meta:user-defined meta:name="OVERHEIDop.documenttitel">Motie van de leden Van Gerven en Ploumen over de Nederlandse opschorting als medische noodzaak beschouwen</meta:user-defined>
    <meta:user-defined meta:name="OVERHEIDop.Parlementair/DC.type">Kamerstuk</meta:user-defined>
    <meta:user-defined meta:name="OVERHEIDop.indiener">E.M.J. Ploumen</meta:user-defined>
    <meta:user-defined meta:name="OVERHEIDop.indiener">H.P.J. van Gerven</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Motie; Motie van de leden Van Gerven en Ploumen over de Nederlandse opschorting als medische noodzaak beschouw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