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12.26pt_mt.7.52mm_indent.-58.5mm_ifm" text:outline-level="1">35 453<text:tab/>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M<text:note text:id="ID-966698-d36e70" text:note-class="footnote"><text:note-citation text:label="1 ">1</text:note-citation><text:note-body><text:p text:style-name="ifm_p_font.normal_size.6.93pt_mt..5mm_indent.-0.1161in_mleft.0.1161in_ifm">Letter M heeft alleen betrekking op wetsvoorstel 35 042.</text:p></text:note-body></text:note>
         
      <text:tab/>MOTIE VAN HET LID VOS C.S.</text:h>
      <text:p text:style-name="ifm_p_ifm">Voorgesteld 2 februari 2021</text:p>
      <text:p text:style-name="ifm_p_mt.3.76mm_ifm">De Kamer,</text:p>
      <text:p text:style-name="ifm_p_mt.3.76mm_ifm">Gehoord de beraadslaging,</text:p>
      <text:p text:style-name="ifm_p_mt.3.76mm_ifm">Overwegende dat de wijziging van de grondslag van de indexering door het nieuwe artikel 2.148a Mediawet tot een bezuiniging op het budget van de Publieke Omroep zal leiden,</text:p>
      <text:p text:style-name="ifm_p_mt.3.76mm_ifm">Overwegende dat deze structurele bezuiniging op de Publieke Omroep ongewenst is in het licht van de uitdagingen voor de Publieke Omroep in het snel veranderende medialandschap,</text:p>
      <text:p text:style-name="ifm_p_mt.3.76mm_ifm">Verzoekt de regering deze bezuiniging te compenseren en net als in voorgaande jaren het volledige bedrag aan indexatie toe te kennen aan de NPO,</text:p>
      <text:p text:style-name="ifm_p_mt.3.76mm_ifm">Verzoekt de regering om voorbereidingen te treffen om een nieuwe grondslag voor indexatie te ontwikkelen die ook rekening houdt met teruglopende Ster-inkomsten,</text:p>
      <text:p text:style-name="ifm_p_mt.3.76mm_ifm">Verzoekt het parlement hierover te informeren voor 1 april 2021,</text:p>
      <text:p text:style-name="ifm_p_mt.3.76mm_ifm">en gaat over tot de orde van de dag.</text:p>
      <text:p text:style-name="ifm_p_mt.3.76mm_ifm">Vos</text:p>
      <text:p text:style-name="ifm_p_ifm">Veldhoen</text:p>
      <text:p text:style-name="ifm_p_ifm">Janssen</text:p>
      <text:p text:style-name="ifm_p_ifm">R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2, M
         <text:tab/><text:page-number text:select-page="current"/></text:p>
      </style:footer>
    </style:master-page>
    <style:master-page xmlns:sdu-fn="http://schema.sdu.nl/2011/07/functions" style:name="Landscape" style:page-layout-name="landscape-margin-text">
      <style:footer>
        <text:p text:style-name="footer">Eerste Kamer, vergaderjaar 2020-2021, 35 042,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otie van het lid Vos c.s. over het ontwikkelen van een nieuwe grondslag voor indexatie</dc:title>
    <meta:user-defined meta:name="OVERHEIDop.ParlID/DC.identifier">kst-35042-M</meta:user-defined>
    <meta:user-defined meta:name="OVERHEIDop.ondernummer">M</meta:user-defined>
    <meta:user-defined meta:name="DCTERMS.W3CDTF/DCTERMS.available">2021-02-03</meta:user-defined>
    <meta:user-defined meta:name="OVERHEIDop.KamerstukTypen/DC.type">Motie</meta:user-defined>
    <meta:user-defined meta:name="OVERHEIDop.dossiernummer">35042;35453</meta:user-defined>
    <meta:user-defined meta:name="OVERHEIDop.documenttitel">Motie van het lid Vos c.s. over het ontwikkelen van een nieuwe grondslag voor indexat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otie van het lid Vos c.s. over het ontwikkelen van een nieuwe grondslag voor index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1-02-02</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indiener">Vos</meta:user-defined>
    <meta:user-defined meta:name="OVERHEIDop.versieInformatie"/>
  </office:meta>
</office:document-meta>
</file>