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42-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12.26pt_mt.7.52mm_indent.-58.5mm_ifm" text:outline-level="1">35 453<text:tab/>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
         J<text:note text:id="ID-954719-d36e57" text:note-class="footnote"><text:note-citation text:label="1 ">1</text:note-citation><text:note-body><text:p text:style-name="ifm_p_font.normal_size.6.93pt_mt..5mm_indent.-0.1161in_mleft.0.1161in_ifm">Letter J heeft alleen betrekking op wetsvoorstel 35 042.</text:p></text:note-body></text:note>
         
      <text:tab/>VERSLAG VAN DE VASTE COMMISSIE VOOR ONDERWIJS, CULTUUR EN WETENSCHAP<text:note text:id="ID-954719-d36e67" text:note-class="footnote"><text:note-citation text:label="2 ">2</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Nooren (PvdA), Pijlman (D66) (<text:span text:style-name="ifm_span_font.italic_size.6.93pt_ifm">ondervoorzitter), </text:span> Schalk (SGP), Bikker (CU) (<text:span text:style-name="ifm_span_font.italic_size.6.93pt_ifm">voorzitter), </text:span> Klip-Martin (VVD), De Bruijn-Wezeman(VVD), Baay-Timmerman (50PLUS), A.J.M. van Kesteren (PVV), De Blécourt-Wouterse (VVD), Van der Burg (VVD), Dessing (FVD), Doornhof (CDA), Gerbrandy (OSF), Nicolaï (PvdD), Pouw-Verweij (FVD), Veldhoen (GL), Vendrik (GL), Van der Voort (D66), De Vries (Fractie-Otten), Berkhout (FVD)</text:p></text:note-body></text:note>
      </text:h>
      <text:p text:style-name="ifm_p_ifm">Vastgesteld 9 november 2020</text:p>
      <text:p text:style-name="ifm_p_mt.3.76mm_ifm">De vaste commissie voor Onderwijs, Cultuur en Wetenschap heeft kennisgenomen van de nadere memorie van antwoord en van de uitspraak van de Rechtbank Midden-Nederland van 16 oktober 2020 inzake de interpretatie van artikel 2.148a Mediawet betreffende indexering van het budget voor uitvoering van de landelijke publieke mediaopdracht.<text:note text:id="ID-954719-d36e93" text:note-class="footnote"><text:note-citation text:label="3 ">3</text:note-citation><text:note-body><text:p text:style-name="ifm_p_font.normal_size.6.93pt_mt..5mm_indent.-0.1161in_mleft.0.1161in_ifm">Zaaknummer UTR 18/4365.</text:p></text:note-body></text:note> In het voorlopig verslag was de regering reeds gevraagd of het niet verstandiger was de uitspraak van de rechtbank over dit artikel af te wachten. De regering antwoordde dat zij het wenselijk vindt dat de wetgever zelf duidelijkheid schept over de desbetreffende bepalingen uit de wet, onafhankelijk van het oordeel van de rechter.<text:note text:id="ID-954719-d36e101" text:note-class="footnote"><text:note-citation text:label="4 ">4</text:note-citation><text:note-body><text:p text:style-name="ifm_p_font.normal_size.6.93pt_mt..5mm_indent.-0.1161in_mleft.0.1161in_ifm">Kamerstukken I 2019/20, 35 042 / 35 453, G, p. 3.</text:p></text:note-body></text:note></text:p>
      <text:p text:style-name="ifm_p_mt.3.76mm_ifm">De commissie verzoekt de regering op de uitspraak van de rechtbank te reageren en daarbij haar eerdergenoemde standpunt te betrekken. In het bijzonder vraagt de commissie een reactie van de regering op het oordeel van de rechtbank dat de betreffende bepaling in de wet duidelijk is (r.o. 9) en wenst zij te vernemen wat dit oordeel betekent voor het door het regering in de beide Kamers ingenomen standpunt dat de aanleiding van de voorgestelde wijziging het verduidelijken van de toepassing is en niet zozeer een wijziging.</text:p>
      <text:p text:style-name="ifm_p_mt.3.76mm_ifm">Bij ontvangst van de nota naar aanleiding van het verslag binnen <text:span text:style-name="ifm_span_font.bold_ifm">vier weken</text:span> na vaststelling van dit verslag acht de commissie het wetsvoorstel gereed voor plenaire afhandelin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2, J
         <text:tab/><text:page-number text:select-page="current"/></text:p>
      </style:footer>
    </style:master-page>
    <style:master-page xmlns:sdu-fn="http://schema.sdu.nl/2011/07/functions" style:name="Landscape" style:page-layout-name="landscape-margin-text">
      <style:footer>
        <text:p text:style-name="footer">Eerste Kamer, vergaderjaar 2020-2021, 35 042,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Verslag</dc:title>
    <meta:user-defined meta:name="OVERHEIDop.ParlID/DC.identifier">kst-35042-J</meta:user-defined>
    <meta:user-defined meta:name="OVERHEIDop.ondernummer">J</meta:user-defined>
    <meta:user-defined meta:name="DCTERMS.W3CDTF/DCTERMS.available">2020-11-11</meta:user-defined>
    <meta:user-defined meta:name="OVERHEIDop.KamerstukTypen/DC.type">Verslag</meta:user-defined>
    <meta:user-defined meta:name="DCTERMS.W3CDTF/OVERHEIDop.datumVergadering"/>
    <meta:user-defined meta:name="OVERHEIDop.dossiernummer">35042;35453</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20-11-0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op.versieInformatie"/>
  </office:meta>
</office:document-meta>
</file>