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9
      <text:tab/>AMENDEMENT VAN DE LEDEN VAN DER MOLEN EN AARTSEN</text:h>
      <text:p text:style-name="ifm_p_ifm">Ontvangen 3 april 2019</text:p>
      <text:p text:style-name="ifm_p_mt.3.76mm_indent.0.13in_ifm">De ondergetekenden stellen het volgende amendement voor:</text:p>
      <text:p text:style-name="ifm_p_mt.3.76mm_indent.0.13in_ifm">In artikel I wordt na onderdeel DD een onderdeel ingevoegd, luidende:</text:p>
      <text:p text:style-name="ifm_p_mt.3.76mm_indent.no_ifm">DDa</text:p>
      <text:p text:style-name="ifm_p_mt.3.76mm_indent.0.13in_ifm">Artikel 6.13 wordt als volgt gewijzigd:</text:p>
      <text:p text:style-name="ifm_p_mt.3.76mm_indent.0.13in_ifm">1.<text:s/>In het derde lid, onderdeel d, wordt voor de puntkomma ingevoegd «en dat door de pakketaanbieder wordt verspreid vanaf een in de markt gebruikelijk en geschikt centraal overnamepunt in Nederland voor de aanlevering en verspreiding van televisieprogrammakanalen».</text:p>
      <text:p text:style-name="ifm_p_mt.3.76mm_indent.0.13in_ifm">2.<text:s/>In het derde lid, onderdeel e, wordt voor «; en» ingevoegd «en dat door de pakketaanbieder wordt verspreid vanaf een in de markt gebruikelijk en geschikt centraal overnamepunt in Nederland voor de aanlevering en verspreiding van televisieprogrammakanalen».</text:p>
      <text:p text:style-name="ifm_p_mt.3.76mm_indent.0.13in_ifm">3.<text:s/>In het vierde lid, onderdeel c, wordt voor de puntkomma ingevoegd «en dat door de pakketaanbieder wordt verspreid vanaf een in de markt gebruikelijk en geschikt centraal overnamepunt in Nederland voor de aanlevering en verspreiding van radioprogrammakanalen».</text:p>
      <text:p text:style-name="ifm_p_mt.3.76mm_indent.0.13in_ifm">4.<text:s/>In het vierde lid, onderdeel d, wordt voor «; en» ingevoegd «en dat door de pakketaanbieder wordt verspreid vanaf een in de markt gebruikelijk en geschikt centraal overnamepunt in Nederland voor de aanlevering en verspreiding van radioprogrammakanalen».</text:p>
      <text:h text:style-name="ifm_p_font.bold_mt.5.08mm_page.keep-with-next_ifm" text:outline-level="2">Toelichting</text:h>
      <text:p text:style-name="ifm_p_mt.4.23mm_indent.0.13in_ifm">Het voorgestelde amendement regelt dat vanaf een in de markt gebruikelijk en geschikt centraal overnamepunt in Nederland (zoals de MediaGateway) de must-deliververplichting stopt en de must-carryverplichting start. De indieners willen hiermee bewerkstelligen dat marktpartijen geen dubbele kosten kunnen rekenen voor signaaldoorgifte. Het gevolg hiervan is dat de NLPO/lokale omroepen geen dubbele kosten kunnen maken voor signaaldoorgifte.</text:p>
      <text:p text:style-name="ifm_p_mt.5.08mm_ifm"><text:line-break/>Van der Molen<text:line-break/><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9<text:tab/><text:page-number text:select-page="current"/></text:p>
      </style:footer>
    </style:master-page>
    <style:master-page xmlns:sdu-fn="http://schema.sdu.nl/2011/07/functions" style:name="Landscape" style:page-layout-name="landscape-margin-text">
      <style:footer>
        <text:p text:style-name="footer">Tweede Kamer, vergaderjaar 2018-2019, 35 0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de leden Van der Molen en Aartsen over het voorkomen van dubbele kosten voor de signaaldoorgifte</dc:title>
    <meta:user-defined meta:name="OVERHEIDop.ParlID/DC.identifier">kst-35042-9</meta:user-defined>
    <meta:user-defined meta:name="OVERHEIDop.ondernummer">9</meta:user-defined>
    <meta:user-defined meta:name="DCTERMS.W3CDTF/DCTERMS.available">2019-04-05</meta:user-defined>
    <meta:user-defined meta:name="OVERHEIDop.KamerstukTypen/DC.type">Amendement</meta:user-defined>
    <meta:user-defined meta:name="OVERHEIDop.dossiernummer">35042</meta:user-defined>
    <meta:user-defined meta:name="OVERHEIDop.documenttitel">Amendement van de leden Van der Molen en Aartsen over het voorkomen van dubbele kosten voor de signaaldoorgifte</meta:user-defined>
    <meta:user-defined meta:name="OVERHEIDop.Parlementair/DC.type">Kamerstuk</meta:user-defined>
    <meta:user-defined meta:name="OVERHEIDop.indiener">A.A. Aartsen</meta:user-defined>
    <meta:user-defined meta:name="OVERHEIDop.indiener">H. van der Molen</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de leden Van der Molen en Aartsen over het voorkomen van dubbele kosten voor de signaaldoorgifte</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