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8
      <text:tab/>AMENDEMENT VAN HET LID VAN DEN HUL C.S.</text:h>
      <text:p text:style-name="ifm_p_ifm">Ontvangen 3 april 2019</text:p>
      <text:p text:style-name="ifm_p_mt.3.76mm_indent.0.13in_ifm">De ondergetekenden stellen het volgende amendement voor:</text:p>
      <text:p text:style-name="ifm_p_mt.3.76mm_indent.0.13in_ifm">Artikel I, onderdeel W, vervalt.</text:p>
      <text:h text:style-name="ifm_p_font.bold_mt.5.08mm_page.keep-with-next_ifm" text:outline-level="2">Toelichting</text:h>
      <text:p text:style-name="ifm_p_mt.4.23mm_indent.0.13in_ifm">Dit amendement regelt het behoud van de indexeringsbepaling zoals deze in de huidige Mediawet 2008 staat opgenomen. De indieners constateren dat de door de regering voorgestelde wetswijziging van artikel 2.148a van de Mediawet 2008, en daarmee een wijziging van de indexeringsbepaling, leidt tot teruglopende inkomsten voor de landelijke publieke mediaopdracht.</text:p>
      <text:p text:style-name="ifm_p_indent.0.13in_ifm">Indieners delen daarbij niet de mening van de regering dat het huidige artikel onduidelijkheid zou scheppen over de indexeringsbepaling. Het huidige wetsartikel artikel 2.148a biedt volgens de indieners namelijk juist voldoende duidelijkheid met betrekking tot het te indexeren bedrag binnen de mediabegroting voor de landelijke publieke mediaopdracht. Zo beoogt het huidige artikel 2.148a uit de Mediawet 2008, tweede lid, nadrukkelijk dat de jaarlijkse indexering plaatsvindt over het gehele bedrag dat jaarlijks ten minste ter beschikking wordt gesteld ter uitvoering van de landelijke publieke mediaopdracht. Dit is tevens verduidelijkt in bijbehorende toelichting: «Het gaat dus voor alle duidelijkheid om de middelen die het Rijk ter beschikking stelt middels de mediabegroting, die gevuld wordt uit de Rijksmediabijdrage en de inkomsten van de Ster.»</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8<text:tab/><text:page-number text:select-page="current"/></text:p>
      </style:footer>
    </style:master-page>
    <style:master-page xmlns:sdu-fn="http://schema.sdu.nl/2011/07/functions" style:name="Landscape" style:page-layout-name="landscape-margin-text">
      <style:footer>
        <text:p text:style-name="footer">Tweede Kamer, vergaderjaar 2018-2019, 35 0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Van den Hul c.s. over het niet wijzigen van de indexeringsbepaling</dc:title>
    <meta:user-defined meta:name="OVERHEIDop.ParlID/DC.identifier">kst-35042-8</meta:user-defined>
    <meta:user-defined meta:name="OVERHEIDop.ondernummer">8</meta:user-defined>
    <meta:user-defined meta:name="DCTERMS.W3CDTF/DCTERMS.available">2019-04-04</meta:user-defined>
    <meta:user-defined meta:name="OVERHEIDop.KamerstukTypen/DC.type">Amendement</meta:user-defined>
    <meta:user-defined meta:name="OVERHEIDop.dossiernummer">35042</meta:user-defined>
    <meta:user-defined meta:name="OVERHEIDop.documenttitel">Amendement van het lid Van den Hul c.s. over het niet wijzigen van de indexeringsbepaling</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Amendement; Amendement van het lid Van den Hul c.s. over het niet wijzigen van de indexeringsbepaling</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