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14
      <text:tab/>AMENDEMENT VAN DE LEDEN WESTERVELD EN VAN DEN HUL</text:h>
      <text:p text:style-name="ifm_p_ifm">Ontvangen 4 april 2019</text:p>
      <text:p text:style-name="ifm_p_mt.3.76mm_indent.0.13in_ifm">De ondergetekenden stellen het volgende amendement voor:</text:p>
      <text:h text:style-name="ifm_p_mt.5.08mm_ifm" text:outline-level="2">I</text:h>
      <text:p text:style-name="ifm_p_mt.3.76mm_indent.0.13in_ifm">In artikel I, onderdeel C, onder 4, wordt in het zesde lid na «aftreden» ingevoegd «en de wijze waarop met de diversiteit in de samenstelling van de raad rekening is gehouden,».</text:p>
      <text:h text:style-name="ifm_p_mt.5.08mm_ifm" text:outline-level="2">II</text:h>
      <text:p text:style-name="ifm_p_mt.3.76mm_indent.0.13in_ifm">In artikel I, onderdeel E, onder 2, wordt in het zesde lid na «aftreden» ingevoegd «en de wijze waarop met de diversiteit in de samenstelling van de raad rekening is gehouden,».</text:p>
      <text:h text:style-name="ifm_p_mt.5.08mm_ifm" text:outline-level="2">III</text:h>
      <text:p text:style-name="ifm_p_mt.3.76mm_indent.0.13in_ifm">In artikel I, onderdeel F, onder 2, wordt in het zesde lid na «aftreden» ingevoegd «en de wijze waarop met de diversiteit in de samenstelling van de raad rekening is gehouden,».</text:p>
      <text:h text:style-name="ifm_p_mt.5.08mm_ifm" text:outline-level="2">IV</text:h>
      <text:p text:style-name="ifm_p_mt.3.76mm_indent.0.13in_ifm">In artikel I, onderdeel K, onder 4, wordt in het zesde lid na «aftreden» ingevoegd «en de wijze waarop met de diversiteit in de samenstelling van de raad rekening is gehouden,».</text:p>
      <text:h text:style-name="ifm_p_mt.5.08mm_ifm" text:outline-level="2">V</text:h>
      <text:p text:style-name="ifm_p_mt.3.76mm_indent.0.13in_ifm">In artikel I, onderdeel P, wordt in artikel 2.99c, zevende lid, na «aftreden» ingevoegd «en de wijze waarop met de diversiteit in de samenstelling van de raad rekening is gehouden,».</text:p>
      <text:h text:style-name="ifm_p_font.bold_mt.5.08mm_page.keep-with-next_ifm" text:outline-level="2">Toelichting</text:h>
      <text:p text:style-name="ifm_p_mt.4.23mm_indent.0.13in_ifm">Van oudsher moeten raden van toezicht de belangen van de samenleving behartigen. Goede belangenbehartiging en goed toezicht zullen het beste plaatsvinden in raden van toezicht met een diverse samenstelling. In het advies of voordracht aan de Minister van OCW over de benoeming van de toezichthouder bij de NPO, RPO, NOS, NTR en Ster moet in het advies in ieder geval worden ingegaan op de geschiktheid van de kandidaat, de profielschetsen, de positie van de kandidaat in het rooster van aftreden en de procedure die heeft geleid tot het advies. Dit amendement regelt dat in dit advies ook expliciet wordt ingegaan op hoe met de voorgenomen benoeming rekening is gehouden met diversiteit. Hiermee beogen de indieners dat een diverse raad van toezicht wordt gestimuleerd.</text:p>
      <text:p text:style-name="ifm_p_mt.5.08mm_ifm"><text:line-break/>Westerveld<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14<text:tab/><text:page-number text:select-page="current"/></text:p>
      </style:footer>
    </style:master-page>
    <style:master-page xmlns:sdu-fn="http://schema.sdu.nl/2011/07/functions" style:name="Landscape" style:page-layout-name="landscape-margin-text">
      <style:footer>
        <text:p text:style-name="footer">Tweede Kamer, vergaderjaar 2018-2019, 35 04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mendement; Amendement van de leden Westerveld en Van den Hul over het stimuleren van diversiteit in de samenstelling van de RvT</dc:title>
    <meta:user-defined meta:name="OVERHEIDop.ParlID/DC.identifier">kst-35042-14</meta:user-defined>
    <meta:user-defined meta:name="OVERHEIDop.ondernummer">14</meta:user-defined>
    <meta:user-defined meta:name="DCTERMS.W3CDTF/DCTERMS.available">2019-04-05</meta:user-defined>
    <meta:user-defined meta:name="OVERHEIDop.KamerstukTypen/DC.type">Amendement</meta:user-defined>
    <meta:user-defined meta:name="OVERHEIDop.dossiernummer">35042</meta:user-defined>
    <meta:user-defined meta:name="OVERHEIDop.documenttitel">Amendement van de leden Westerveld en Van den Hul over het stimuleren van diversiteit in de samenstelling van de RvT</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mendement; Amendement van de leden Westerveld en Van den Hul over het stimuleren van diversiteit in de samenstelling van de RvT</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