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6
      <text:tab/>MOTIE VAN HET LID MOORLAG</text:h>
      <text:p text:style-name="ifm_p_ifm">Voorgesteld tijdens het Notaoverleg van 2 december 2019</text:p>
      <text:p text:style-name="ifm_p_mt.3.76mm_ifm">De Kamer,</text:p>
      <text:p text:style-name="ifm_p_mt.3.76mm_ifm">gehoord de beraadslaging,</text:p>
      <text:p text:style-name="ifm_p_mt.3.76mm_ifm">overwegende dat sociale ondernemingen doorgaans sterk bijdragen aan het realiseren van doelen die het publiek belang dienen, zoals inclusie en duurzaamheid;</text:p>
      <text:p text:style-name="ifm_p_mt.3.76mm_ifm">verzoekt de regering, hetzij op basis van een aparte rechtsvorm, hetzij op basis van certificatie, te onderzoeken hoe deze sociale ondernemingen beter in aanmerking kunnen komen voor het toekennen van overheidsopdrachten, de toegang tot publiek investeringskapitaal en vrijstelling van lasten en heffingen die geen redelijk doel dien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6<text:tab/><text:page-number text:select-page="current"/></text:p>
      </style:footer>
    </style:master-page>
    <style:master-page xmlns:sdu-fn="http://schema.sdu.nl/2011/07/functions" style:name="Landscape" style:page-layout-name="landscape-margin-text">
      <style:footer>
        <text:p text:style-name="footer">Tweede Kamer, vergaderjaar 2019-2020, 35 0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het lid Moorlag over sociale ondernemingen beter in aanmerking laten komen voor overheidsopdrachten</dc:title>
    <meta:user-defined meta:name="OVERHEIDop.ParlID/DC.identifier">kst-35040-6</meta:user-defined>
    <meta:user-defined meta:name="OVERHEIDop.ondernummer">6</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het lid Moorlag over sociale ondernemingen beter in aanmerking laten komen voor overheidsopdrachten</meta:user-defined>
    <meta:user-defined meta:name="OVERHEIDop.Parlementair/DC.type">Kamerstuk</meta:user-defined>
    <meta:user-defined meta:name="OVERHEIDop.indiener">W.J. Moorlag</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het lid Moorlag over sociale ondernemingen beter in aanmerking laten komen voor overheidsopdracht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