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9<text:tab/>Voorstel van wet van de leden Wilders en De Graaf betreffende het verbod van bepaalde islamitische uit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slam te benoemen voor wat het werkelijk is en daarom een verbod in te stellen voor bepaalde uitingen van islam in de openbare ruimte.</text:p>
      <text:p text:style-name="ifm_p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islam is geen godsdienst of levensbeschouwing, maar een gewelddadige, totalitaire ideologie.</text:p>
      <text:h text:style-name="ifm_p_font.bold_mt.5.08mm_page.keep-with-next_ifm" text:outline-level="2">Artikel<text:s/>2<text:s/></text:h>
      <text:p text:style-name="ifm_p_mt.4.23mm_indent.0.13in_ifm">1.  De volgende islamitische uitingen zijn verboden:</text:p>
      <text:p text:style-name="ifm_p_indent.0.13in_ifm">a.  moskeeën;</text:p>
      <text:p text:style-name="ifm_p_indent.0.13in_ifm">b.  scholen;</text:p>
      <text:p text:style-name="ifm_p_indent.0.13in_ifm">c.  koran;</text:p>
      <text:p text:style-name="ifm_p_indent.0.13in_ifm">d.  het dragen van een boerka of een nikaab.</text:p>
      <text:p text:style-name="ifm_p_indent.0.13in_ifm">2.  Onder het eerste lid, onder a, moet ook worden verstaan elke ruimte die gebruikt wordt als islamitisch gebedshuis of gebedsruimte, tenzij dit plaatsvindt in de huiselijke sfeer.</text:p>
      <text:p text:style-name="ifm_p_indent.0.13in_ifm">3.  Alle onderwijsinstellingen zoals bedoeld in het eerste lid, onder b, waar de islamitische ideologie wordt onderwezen zijn verboden.</text:p>
      <text:p text:style-name="ifm_p_indent.0.13in_ifm">4.  De druk, distributie of verkoop van de koran zoals genoemd in het eerste lid, onder c, is verboden.</text:p>
      <text:p text:style-name="ifm_p_indent.0.13in_ifm">5.  Het dragen van een boerka of een nikaab zoals bedoeld in het eerste lid, onder d, is verboden, tenzij dit plaatsvindt in de huiselijke sfeer.</text:p>
      <text:p text:style-name="ifm_p_indent.0.13in_ifm">6.  Een ieder die deelneemt aan de uitingen zoals genoemd in het eerste lid van dit artikel onder a en b en het tweede en derde lid van dit artikel, of deze faciliteert of organiseert, is strafbaar.</text:p>
      <text:p text:style-name="ifm_p_indent.0.13in_ifm">7.  Bij of krachtens algemene maatregel van bestuur kunnen de in het eerste lid genoemde categorieën worden uitgebreid.</text:p>
      <text:h text:style-name="ifm_p_font.bold_mt.5.08mm_page.keep-with-next_ifm" text:outline-level="2">Artikel<text:s/>3<text:s/></text:h>
      <text:p text:style-name="ifm_p_mt.4.23mm_indent.0.13in_ifm">1.  Degene die handelt in strijd met artikel 2, eerste lid, onder a, b en c wordt gestraft met gevangenisstraf van ten hoogste vijf jaren of geldboete van de vierde categorie.</text:p>
      <text:p text:style-name="ifm_p_indent.0.13in_ifm">2.  Degene die handelt in strijd met artikel 2, eerste lid, onder d, wordt gestraft met gevangenisstraf van ten hoogste twaalf dagen of geldboete van de tweede categorie.</text:p>
      <text:p text:style-name="ifm_p_indent.0.13in_ifm">3.  De in artikel 2, eerste lid, onder a, b en c gestelde feiten zijn misdrijven.</text:p>
      <text:p text:style-name="ifm_p_indent.0.13in_ifm">4.  Het in artikel 2, eerste lid, onder d gestelde feit is een overtreding.</text:p>
      <text:h text:style-name="ifm_p_font.bold_mt.5.08mm_page.keep-with-next_ifm" text:outline-level="2">Artikel<text:s/>4<text:s/></text:h>
      <text:p text:style-name="ifm_p_mt.4.23mm_indent.0.13in_ifm">Deze wet treedt in werking op een bij koninklijk besluit te bepalen tijdstip.</text:p>
      <text:h text:style-name="ifm_p_font.bold_mt.5.08mm_page.keep-with-next_ifm" text:outline-level="2">Artikel<text:s/>5<text:s/></text:h>
      <text:p text:style-name="ifm_p_mt.4.23mm_indent.0.13in_ifm">Deze wet wordt aangehaald als: Wet op het verbod van bepaalde islamitische uit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9, nr. 2<text:tab/><text:page-number text:select-page="current"/></text:p>
      </style:footer>
    </style:master-page>
    <style:master-page xmlns:sdu-fn="http://schema.sdu.nl/2011/07/functions" style:name="Landscape" style:page-layout-name="landscape-margin-text">
      <style:footer>
        <text:p text:style-name="footer">Tweede Kamer, vergaderjaar 2018-2019, 35 0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De Graaf betreffende het verbod van bepaalde islamitische uitingen; Voorstel van wet (initiatiefvoorstel); Voorstel van wet</dc:title>
    <meta:user-defined meta:name="OVERHEIDop.ParlID/DC.identifier">kst-35039-2</meta:user-defined>
    <meta:user-defined meta:name="OVERHEIDop.ondernummer">2</meta:user-defined>
    <meta:user-defined meta:name="DCTERMS.W3CDTF/DCTERMS.available">2018-09-24</meta:user-defined>
    <meta:user-defined meta:name="OVERHEIDop.KamerstukTypen/DC.type">Voorstel van wet</meta:user-defined>
    <meta:user-defined meta:name="OVERHEIDop.dossiernummer">35039</meta:user-defined>
    <meta:user-defined meta:name="OVERHEIDop.adviesRvS"/>
    <meta:user-defined meta:name="OVERHEIDop.documenttitel">Voorstel van wet</meta:user-defined>
    <meta:user-defined meta:name="OVERHEIDop.Parlementair/DC.type">Kamerstuk</meta:user-defined>
    <meta:user-defined meta:name="OVERHEIDop.indiener">M. de Graaf</meta:user-defined>
    <meta:user-defined meta:name="OVERHEIDop.indiener">G. Wilders</meta:user-defined>
    <meta:user-defined meta:name="OVERHEIDop.vergaderjaar">2018-2019</meta:user-defined>
    <meta:user-defined meta:name="OVERHEIDop.dossiertitel">Voorstel van wet van de leden Wilders en De Graaf betreffende het verbod van bepaalde islamitische ui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De Graaf betreffende het verbod van bepaalde islamitische uit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