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21
      <text:tab/>MOTIE VAN HET LID DIK-FABER </text:h>
      <text:p text:style-name="ifm_p_ifm">Voorgesteld 27 maart 2019</text:p>
      <text:p text:style-name="ifm_p_mt.3.76mm_ifm">De Kamer,</text:p>
      <text:p text:style-name="ifm_p_mt.3.76mm_ifm">gehoord de beraadslaging,</text:p>
      <text:p text:style-name="ifm_p_mt.3.76mm_ifm">constaterende dat in 2018 bij 58% van de uitspraken die de Huurcommissie deed over huurcontracten in de vrije sector, de conclusie werd getrokken dat de woning op basis van het woningwaarderingsstelsel onder de regels van de sociale huursector had moeten vallen en dat de huur, als gevolg hiervan, gemiddeld met € 270 omlaagging;</text:p>
      <text:p text:style-name="ifm_p_mt.3.76mm_ifm">overwegende dat huurders die een te hoge huur betalen niet altijd op de hoogte zijn van de mogelijkheid om naar de Huurcommissie te stappen en bij huurders de angst kan bestaan dat een gang naar de Huurcommissie de relatie met hun huisbaas niet ten goede zal komen;</text:p>
      <text:p text:style-name="ifm_p_mt.3.76mm_ifm">constaterende dat er verschillende gemeenten zijn die een Huurteam, of andere vorm van advisering, hebben, waarmee huurders worden gewezen op het bestaan van de Huurcommissie en op een laagdrempelige wijze hulp kunnen krijgen bij het inschakelen hiervan;</text:p>
      <text:p text:style-name="ifm_p_mt.3.76mm_ifm">van mening dat een Huurteam in gemeenten een belangrijk middel kan zijn om de positie van huurders te versterken;</text:p>
      <text:p text:style-name="ifm_p_mt.3.76mm_ifm">verzoekt de regering, gemeenten aan te moedigen om over te gaan tot de instelling van een Huurteam al dan niet in regionaal verband;</text:p>
      <text:p text:style-name="ifm_p_mt.3.76mm_ifm">verzoekt de regering tevens, te onderzoeken hoe de bekendheid van de mogelijkheid om een gang te maken naar de Huurcommissie, al dan niet via een lokaal Huurteam, kan worden verbeterd en hiertoe zo nodig met voorstellen te ko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21<text:tab/><text:page-number text:select-page="current"/></text:p>
      </style:footer>
    </style:master-page>
    <style:master-page xmlns:sdu-fn="http://schema.sdu.nl/2011/07/functions" style:name="Landscape" style:page-layout-name="landscape-margin-text">
      <style:footer>
        <text:p text:style-name="footer">Tweede Kamer, vergaderjaar 2018-2019, 35 03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Dik-Faber over de instelling van een Huurteam door gemeenten</dc:title>
    <meta:user-defined meta:name="OVERHEIDop.ParlID/DC.identifier">kst-35036-21</meta:user-defined>
    <meta:user-defined meta:name="OVERHEIDop.ondernummer">21</meta:user-defined>
    <meta:user-defined meta:name="DCTERMS.W3CDTF/DCTERMS.available">2019-03-28</meta:user-defined>
    <meta:user-defined meta:name="OVERHEIDop.KamerstukTypen/DC.type">Motie</meta:user-defined>
    <meta:user-defined meta:name="OVERHEIDop.dossiernummer">35036</meta:user-defined>
    <meta:user-defined meta:name="OVERHEIDop.documenttitel">Motie van het lid Dik-Faber over de instelling van een Huurteam door gemeenten</meta:user-defined>
    <meta:user-defined meta:name="OVERHEIDop.Parlementair/DC.type">Kamerstuk</meta:user-defined>
    <meta:user-defined meta:name="OVERHEIDop.indiener">R.K. Dik-Faber</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Dik-Faber over de instelling van een Huurteam door gemeent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