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15
      <text:tab/>AMENDEMENT VAN HET LID SMEULDERS</text:h>
      <text:p text:style-name="ifm_p_ifm">Ontvangen 27 maart 2019</text:p>
      <text:p text:style-name="ifm_p_mt.3.76mm_indent.0.13in_ifm">De ondergetekende stelt het volgende amendement voor:</text:p>
      <text:p text:style-name="ifm_p_mt.3.76mm_indent.0.13in_ifm">In artikel II, onderdeel B, vervalt in het voorgestelde artikel 44c, tweede lid, onder vervanging van de puntkomma aan het slot van onderdeel a door «; of», onderdeel b.</text:p>
      <text:h text:style-name="ifm_p_font.bold_mt.5.08mm_page.keep-with-next_ifm" text:outline-level="2">Toelichting</text:h>
      <text:p text:style-name="ifm_p_mt.4.23mm_indent.0.13in_ifm">Met dit amendement wil de indiener bewerkstelligen dat de zogenaamde markttoets wordt afgeschaft. Met de markttoets beoordeelt een gemeente of andere partijen dan een woningcorporatie belangstelling hebben in de grond om een niet-DAEB-activiteit uit te voeren. Alleen als uit de toets blijkt dat dit niet het geval is, kan de woningcorporatie aanspraak maken op de grond om er bijvoorbeeld middenhuur te bouwen.</text:p>
      <text:p text:style-name="ifm_p_indent.0.13in_ifm">Indiener vindt dat een onnodige en ongewenste belemmering omdat thans in schaarstegebieden door marktpartijen amper woningen met een huur tot € 1.000 euro per maand gebouwd. Marktpartijen zijn aantoonbaar niet of nauwelijks geïnteresseerd om woningen te bouwen met lage huuropbrengsten. Er is daarom geen toegevoegde waarde van een markttoets.</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15<text:tab/><text:page-number text:select-page="current"/></text:p>
      </style:footer>
    </style:master-page>
    <style:master-page xmlns:sdu-fn="http://schema.sdu.nl/2011/07/functions" style:name="Landscape" style:page-layout-name="landscape-margin-text">
      <style:footer>
        <text:p text:style-name="footer">Tweede Kamer, vergaderjaar 2018-2019, 35 03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het lid Smeulders over het vervallen van de markttoets</dc:title>
    <meta:user-defined meta:name="OVERHEIDop.ParlID/DC.identifier">kst-35036-15</meta:user-defined>
    <meta:user-defined meta:name="OVERHEIDop.ondernummer">15</meta:user-defined>
    <meta:user-defined meta:name="DCTERMS.W3CDTF/DCTERMS.available">2019-04-03</meta:user-defined>
    <meta:user-defined meta:name="OVERHEIDop.KamerstukTypen/DC.type">Amendement</meta:user-defined>
    <meta:user-defined meta:name="OVERHEIDop.dossiernummer">35036</meta:user-defined>
    <meta:user-defined meta:name="OVERHEIDop.documenttitel">Amendement van het lid Smeulders over het vervallen van de markttoets</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het lid Smeulders over het vervallen van de markttoets</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