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3
      <text:tab/>AMENDEMENT VAN HET LID NIJBOER</text:h>
      <text:p text:style-name="ifm_p_ifm">Ontvangen 27 maart 2019</text:p>
      <text:p text:style-name="ifm_p_mt.3.76mm_indent.0.13in_ifm">De ondergetekende stelt het volgende amendement voor:</text:p>
      <text:p text:style-name="ifm_p_mt.3.76mm_indent.0.13in_ifm">Na artikel IIA wordt een artikel ingevoegd, luidende:</text:p>
      <text:h text:style-name="ifm_p_font.bold_mt.5.08mm_page.keep-with-next_ifm" text:outline-level="2">ARTIKEL<text:s/>IIB<text:s/></text:h>
      <text:p text:style-name="ifm_p_mt.4.23mm_indent.0.13in_ifm">Boek 7 van het Burgerlijk Wetboek wordt als volgt gewijzigd:</text:p>
      <text:p text:style-name="ifm_p_mt.3.76mm_indent.no_ifm">A</text:p>
      <text:p text:style-name="ifm_p_mt.3.76mm_indent.0.13in_ifm">In artikel 247 wordt na «251» ingevoegd «, 251a».</text:p>
      <text:p text:style-name="ifm_p_mt.3.76mm_indent.no_ifm">B</text:p>
      <text:p text:style-name="ifm_p_mt.3.76mm_indent.0.13in_ifm">Na artikel 251 wordt een artikel ingevoegd, luidende:</text:p>
      <text:h text:style-name="ifm_p_font.bold_mt.5.08mm_page.keep-with-next_ifm" text:outline-level="2">Artikel<text:s/>251a<text:s/></text:h>
      <text:p text:style-name="ifm_p_mt.4.23mm_indent.0.13in_ifm">Een bepaling in een huurovereenkomst als bedoeld in artikel 247 die tot gevolg heeft dat de huurprijs wordt verhoogd, is nietig indien toepassing van dat beding heeft geleid tot verhoging van de huurprijs met dertig procent of meer in de vijf opeenvolgende tijdvakken van twaalf maanden na de dag van ingang van de huur en het laatste van de bedoelde tijdvakken minder dan 36 maanden geleden is geëindigd.</text:p>
      <text:h text:style-name="ifm_p_font.bold_mt.5.08mm_page.keep-with-next_ifm" text:outline-level="2">Toelichting</text:h>
      <text:p text:style-name="ifm_p_mt.4.23mm_indent.0.13in_ifm">Iedereen moet zeker kunnen zijn van een goede en betaalbare woning. Maar dat grondrecht staat steeds verder onder druk. Huurders in de vrije sector zijn niet beschermd tegen excessieve huurstijgingen en verhuurders maken hier gretig gebruik van. Jaar na jaar worden huurders geconfronteerd met enorme huurstijgingen. Er zijn voorbeelden van mensen die een brief krijgen en ineens 300 euro per maand huurverhoging moeten slikken. En het jaar erop weer een huurverhoging voor de kiezen krijgen. Dit amendement zorgt ervoor dat huurders die jaar na jaar zijn geconfronteerd met enorme huurstijging een aantal jaren adem kunnen halen. Van huurders die over de afgelopen 5 jaar te maken hebben gehad met een stijging van 30 procent of meer, wordt de huur bevroren voor de duur van 3 jaar. Zo beoogt de indiener de huurders van huurwoningen in de private sector te beschermen tegen excessieve huurstijg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3<text:tab/><text:page-number text:select-page="current"/></text:p>
      </style:footer>
    </style:master-page>
    <style:master-page xmlns:sdu-fn="http://schema.sdu.nl/2011/07/functions" style:name="Landscape" style:page-layout-name="landscape-margin-text">
      <style:footer>
        <text:p text:style-name="footer">Tweede Kamer, vergaderjaar 2018-2019, 35 0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Nijboer over bevriezing van de huur na grote huurstijging in de vrije sector</dc:title>
    <meta:user-defined meta:name="OVERHEIDop.ParlID/DC.identifier">kst-35036-13</meta:user-defined>
    <meta:user-defined meta:name="OVERHEIDop.ondernummer">13</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Nijboer over bevriezing van de huur na grote huurstijging in de vrije sector</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Nijboer over bevriezing van de huur na grote huurstijging in de vrije sector</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