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10<text:tab/>AMENDEMENT VAN HET LID BECKERMAN</text:h>
      <text:p text:style-name="ifm_p_ifm">Ontvangen 26 maart 2019</text:p>
      <text:p text:style-name="ifm_p_mt.3.76mm_indent.0.13in_ifm">De ondergetekende stelt het volgende amendement voor:</text:p>
      <text:h text:style-name="ifm_p_mt.5.08mm_ifm" text:outline-level="2">I</text:h>
      <text:p text:style-name="ifm_p_mt.3.76mm_indent.0.13in_ifm">Artikel IIA wordt als volgt gewijzigd:</text:p>
      <text:p text:style-name="ifm_p_mt.3.76mm_indent.0.13in_ifm">1.<text:s/>De aanhef wordt vervangen door «De Uitvoeringswet huurprijzen woonruimte wordt als volgt gewijzigd:</text:p>
      <text:p text:style-name="ifm_p_mt.3.76mm_indent.no_ifm">A</text:p>
      <text:p text:style-name="ifm_p_mt.3.76mm_indent.0.13in_ifm">Artikel 3, tweede lid, wordt vervangen door twee leden, luidende:</text:p>
      <text:p text:style-name="ifm_p_mt.3.76mm_indent.0.13in_ifm">2.  Het in artikel 7:247 van het Burgerlijk Wetboek bedoelde bedrag van de huurprijs bij aanvang van de bewoning waarboven ingevolge dat artikel voornoemde onderafdeling ten dele van toepassing is, is € 1.000.</text:p>
      <text:p text:style-name="ifm_p_indent.0.13in_ifm">3.  Het in het tweede lid genoemde bedrag wordt, met ingang van 1 januari van elk jaar, bij ministeriële regeling gewijzigd met het percentage van de huurprijsontwikkeling, zoals die naar redelijke verwachting in het tijdvak dat loopt van 1 juli van het aan het berekeningsjaar voorafgaande jaar tot 1 juli van het berekeningsjaar zal plaatsvinden.</text:p>
      <text:p text:style-name="ifm_p_mt.3.76mm_indent.no_ifm">B</text:p>
      <text:p text:style-name="ifm_p_mt.3.76mm_indent.0.13in_ifm">Na artikel 8f wordt een artikel ingevoegd, luidende:».</text:p>
      <text:p text:style-name="ifm_p_mt.3.76mm_indent.0.13in_ifm">2.<text:s/>Na onderdeel B (nieuw) worden twee onderdelen toegevoegd, luidende:</text:p>
      <text:p text:style-name="ifm_p_mt.3.76mm_indent.no_ifm">C</text:p>
      <text:p text:style-name="ifm_p_mt.3.76mm_indent.0.13in_ifm">In artikel 14, tweede lid, onderdeel c, wordt «het krachtens artikel 3, tweede lid, vastgestelde bedrag» vervangen door «het in artikel 3, tweede lid, genoemde bedrag».</text:p>
      <text:p text:style-name="ifm_p_mt.3.76mm_indent.no_ifm">D</text:p>
      <text:p text:style-name="ifm_p_mt.3.76mm_indent.0.13in_ifm">In artikel 46 vervalt «artikel 3, tweede lid,».</text:p>
      <text:h text:style-name="ifm_p_mt.5.08mm_ifm" text:outline-level="2">II</text:h>
      <text:p text:style-name="ifm_p_mt.3.76mm_indent.0.13in_ifm">Na artikel IIA wordt een artikel ingevoegd, luidende:</text:p>
      <text:h text:style-name="ifm_p_font.bold_mt.5.08mm_page.keep-with-next_ifm" text:outline-level="2">ARTIKEL<text:s/>IIB<text:s/></text:h>
      <text:p text:style-name="ifm_p_mt.4.23mm_indent.0.13in_ifm">In artikel 247, aanhef, van Boek 7 van het Burgerlijk Wetboek wordt «het krachtens artikel 3 lid 2 van de Uitvoeringswet huurprijzen woonruimte vastgesteld bedrag» vervangen door «het in artikel 3 lid 2 van de Uitvoeringswet huurprijzen woonruimte genoemde bedrag».</text:p>
      <text:h text:style-name="ifm_p_font.bold_mt.5.08mm_page.keep-with-next_ifm" text:outline-level="2">Toelichting</text:h>
      <text:p text:style-name="ifm_p_mt.4.23mm_indent.0.13in_ifm">Met dit amendement wordt de liberalisatiegrens voor sociale huurwoningen opgehoogd naar € 1.000. Gezien de woningnood is er een noodzaak om snel meer betaalbare en wat duurdere woningen te realiseren voor mensen met een laag en middeninkomen. Woningcorporaties hebben hierbij een belangrijke rol.</text:p>
      <text:p text:style-name="ifm_p_indent.0.13in_ifm">De liberalisatiegrens zal jaarlijks worden geïndexeerd.</text:p>
      <text:p text:style-name="ifm_p_indent.0.13in_ifm">Huurtoeslag zal blijven gelden voor het goedkopere deel van de sociale huursector, dus tot een huurprijs van € 720,42. (prijspeil 2019) Deze huurtoeslaggrens wordt jaarlijks geïndexeerd.</text:p>
      <text:p text:style-name="ifm_p_indent.0.13in_ifm">Ook de grens voor de verhuurderheffing blijft gekoppeld aan deze huurtoeslaggrens van € 720,42 (prijspeil 2019), om te voorkomen dat verhuurders geen of te weinig investeringsruimte overhouden voor belangrijke maatschappelijke opgaven als het bouwen van betaalbare huizen, goed onderhoud en verduurzam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10<text:tab/><text:page-number text:select-page="current"/></text:p>
      </style:footer>
    </style:master-page>
    <style:master-page xmlns:sdu-fn="http://schema.sdu.nl/2011/07/functions" style:name="Landscape" style:page-layout-name="landscape-margin-text">
      <style:footer>
        <text:p text:style-name="footer">Tweede Kamer, vergaderjaar 2018-2019, 35 03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Beckerman over verhoging van de liberalisatiegrens</dc:title>
    <meta:user-defined meta:name="OVERHEIDop.ParlID/DC.identifier">kst-35036-10</meta:user-defined>
    <meta:user-defined meta:name="OVERHEIDop.ondernummer">10</meta:user-defined>
    <meta:user-defined meta:name="DCTERMS.W3CDTF/DCTERMS.available">2019-04-03</meta:user-defined>
    <meta:user-defined meta:name="OVERHEIDop.KamerstukTypen/DC.type">Amendement</meta:user-defined>
    <meta:user-defined meta:name="OVERHEIDop.dossiernummer">35036</meta:user-defined>
    <meta:user-defined meta:name="OVERHEIDop.documenttitel">Amendement van het lid Beckerman over verhoging van de liberalisatiegrens</meta:user-defined>
    <meta:user-defined meta:name="OVERHEIDop.Parlementair/DC.type">Kamerstuk</meta:user-defined>
    <meta:user-defined meta:name="OVERHEIDop.indiener">S.M. Beckerman</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Beckerman over verhoging van de liberalisatiegrens</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