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5<text:tab/>Verslagen van de commissie voor de Verzoekschriften en de Burgerinitiatieven</text:h>
      <text:h text:style-name="ifm_p_font.bold_size.9.06pt_mt.18.8mm_indent.-58.5mm_ifm" text:outline-level="1">Nr. 6<text:tab/>VERSLAG OVER HET VERZOEKSCHRIFT<text:note text:id="ID-878562-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DE HEER B. TE H.<text:note text:id="ID-878562-d36e66" text:note-class="footnote"><text:note-citation text:label="2 ">2</text:note-citation><text:note-body><text:p text:style-name="ifm_p_font.normal_size.6.93pt_mt..5mm_indent.-0.1161in_mleft.0.1161in_ifm">Naam en adres van verzoeker zijn de commissie bekend.</text:p></text:note-body></text:note> INZAKE OPENSTAANDE BOETES BIJ HET CENTRAAL JUSTITIEEL INCASSOBUREAU</text:h>
      <text:p text:style-name="ifm_p_ifm">Vastgesteld 3 april 2019</text:p>
      <text:h text:style-name="ifm_p_font.bold_mt.3.76mm_page.keep-with-next_ifm" text:outline-level="1">Klacht</text:h>
      <text:p text:style-name="ifm_p_mt.3.76mm_ifm">Verzoeker beklaagt zich over openstaande boetes bij het Centraal Jusititieel Incassobureau (CJIB) als gevolg van het buiten zijn schuld niet-beëindigen van de tenaamstelling van zijn in het verleden aan een bedrijf voor in- en verkoop van automobielen verkochte auto.</text:p>
      <text:p text:style-name="ifm_p_mt.3.76mm_ifm">Naar aanleiding van dit verzoek heeft de Minister voor Rechtsbescherming inlichtingen verstrekt aan de commissie.</text:p>
      <text:h text:style-name="ifm_p_font.bold_mt.3.76mm_page.keep-with-next_ifm" text:outline-level="1">Feiten</text:h>
      <text:p text:style-name="ifm_p_mt.3.76mm_ifm">Verzoeker verkocht in april 2013 een aan hem toebehorend voertuig aan een garagebedrijf. Vanwege een verbouwing werd hem toegezegd dat het vrijwaringsbewijs per omgaande aan hem zou worden toegestuurd, hetgeen niet is gebeurd. Omdat het voertuig nog steeds op zijn naam bleek te staan, ontving verzoeker korte tijd later de eerste boetes betreffende verzekeringsplicht en APK. De boetes en verhogingen stapelden zich op tot 1 september 2014, toen hij er uiteindelijk in slaagde zijn naam uit het register verwijderd te krijgen. De boetes en verhogingen bleven echter in stand. Zijn rijbewijs werd herhaaldelijk ingevorderd en hij is diverse malen aangehouden door de politie. Daarentegen was de politie Oost-Brabant verzoeker al eerder te hulp geschoten door zelf de RDW aan te schrijven met het verzoek om de tenaamstelling te beëindigen en de boetes te schrappen, evenwel zonder resultaat. Hoewel verzoeker inmiddels al ruim € 600 via een deurwaarder had betaald, kreeg hij in verband met een gijzelingsvordering een oproep om per 1 april 2015 voor de kantonrechter te verschijnen. Deze vordering werd echter vlak voor de zitting ingetrokken. Een verzoek om kwijtschelding van boetes en verhogingen aan de officier van justitie is nooit beantwoord. Begin 2018 bericht het CJIB aan verzoeker dat de inning van de openstaande bedragen inclusief rente ad € 1.604 zal worden voortgezet. Verzoeker leeft van een Wajong-uitkering en is niet in staat dit bedrag te betalen.</text:p>
      <text:h text:style-name="ifm_p_font.bold_mt.3.76mm_page.keep-with-next_ifm" text:outline-level="1">Overwegingen</text:h>
      <text:p text:style-name="ifm_p_mt.3.76mm_ifm">In reactie op deze gang van zaken meldt de Minister dat het CJIB desgevraagd heeft aangegeven de zaak van verzoeker te hebben ingebracht in het voertuigketenoverleg, waarin naast het CJIB ook de RDW en het Openbaar Ministerie zitting hebben. Ook geeft hij aan de kwijtscheldingsverzoeken uit 2014 en 2015 te hebben doorgezonden naar de officier van justitie van de Centrale Verwerking Openbaar Ministerie.</text:p>
      <text:p text:style-name="ifm_p_ifm">In september 2018 bericht de gemachtigde van verzoeker dat deze inderdaad is tegemoet gekomen in het slepend conflict met het CJIB en thans eindelijk weer kan deelnemen in het verkeer zonder dreiging op het politiebureau ontboden te worden voor nadere uitleg of erger. Hij dankt de commissie voor haar inzet.</text:p>
      <text:p text:style-name="ifm_p_ifm">De commissie heeft de Minister bij brief van december 2018 verzocht informatie te verstrekken over de beslissing op de kwijtscheldingsverzoeken en of de verzoeker financieel tegemoet is gekomen. De Minister meldt dat Parket Centrale Verwerking OM (CVOM) heeft laten weten dat is besloten tot integrale kwijtschelding in de zaken van verzoeker. De verzoeker hoeft al zijn boetes in zijn geheel niet meer te betalen.</text:p>
      <text:h text:style-name="ifm_p_font.bold_mt.3.76mm_page.keep-with-next_ifm" text:outline-level="1">Oordeel van de commissie<text:note text:id="ID-878562-d36e112" text:note-class="footnote"><text:note-citation text:label="3 ">3</text:note-citation><text:note-body><text:p text:style-name="ifm_p_font.normal_size.6.93pt_mt..5mm_indent.-0.1161in_mleft.0.1161in_ifm">De commissie bestaat uit de leden: Koopmans (voorzitter VVD), Beertema (PVV), Bruins Slot (CDA), Stoffer (SGP), Ozutok (GL), Raemakers (D66), Geleijnse (50PLUS) en de plaatsvervangend leden: Van Rooijen (50PLUS), Futselaar (SP).</text:p></text:note-body></text:note>
               </text:h>
      <text:p text:style-name="ifm_p_mt.3.76mm_ifm">De commissie is verheugd te vernemen dat deze zaak nu ten langen leste is opgelost. Wel vraagt zij zich in gemoede af waarom het zo lang heeft moeten duren. Zij beveelt de Minister aan in gelijksoortige casussen waar mogelijk eerder in te grijpen om te bezien of er niet sneller tot een praktische oplossing kan worden gekomen.</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Koopmans</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5, nr. 6<text:tab/><text:page-number text:select-page="current"/></text:p>
      </style:footer>
    </style:master-page>
    <style:master-page xmlns:sdu-fn="http://schema.sdu.nl/2011/07/functions" style:name="Landscape" style:page-layout-name="landscape-margin-text">
      <style:footer>
        <text:p text:style-name="footer">Tweede Kamer, vergaderjaar 2018-2019, 35 03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Verslag commissie Verzoekschriften en de Burgerinitiatieven; Verslag over het verzoekschrift van de heer B. te H. inzake openstaande boetes bij het Centraal Justitieel Incassobureau</dc:title>
    <meta:user-defined meta:name="OVERHEIDop.ParlID/DC.identifier">kst-35035-6</meta:user-defined>
    <meta:user-defined meta:name="OVERHEIDop.ondernummer">6</meta:user-defined>
    <meta:user-defined meta:name="DCTERMS.W3CDTF/DCTERMS.available">2019-04-04</meta:user-defined>
    <meta:user-defined meta:name="OVERHEIDop.KamerstukTypen/DC.type">Overig</meta:user-defined>
    <meta:user-defined meta:name="OVERHEIDop.dossiernummer">35035</meta:user-defined>
    <meta:user-defined meta:name="OVERHEIDop.documenttitel">Verslag over het verzoekschrift van de heer B. te H. inzake openstaande boetes bij het Centraal Justitieel Incassobureau</meta:user-defined>
    <meta:user-defined meta:name="OVERHEIDop.Parlementair/DC.type">Kamerstuk</meta:user-defined>
    <meta:user-defined meta:name="OVERHEIDop.indiener">A.C.W. de Vos</meta:user-defined>
    <meta:user-defined meta:name="OVERHEIDop.indiener">S.M.G. Koopmans</meta:user-defined>
    <meta:user-defined meta:name="OVERHEIDop.vergaderjaar">2018-2019</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de heer B. te H. inzake openstaande boetes bij het Centraal Justitieel Incassobureau</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