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4<text:tab/>Maatschappelijke diensttijd</text:h>
      <text:h text:style-name="ifm_p_font.bold_size.9.06pt_mt.18.8mm_indent.-58.5mm_ifm" text:outline-level="1">Nr. 4<text:tab/>BRIEF VAN DE STAATSSECRETARIS VAN VOLKSGEZONDHEID, WELZIJN EN SPORT</text:h>
      <text:p text:style-name="ifm_p_mt.3.76mm_ifm">Aan de Voorzitter van de Tweede Kamer der Staten-Generaal</text:p>
      <text:p text:style-name="ifm_p_mt.3.76mm_ifm">Den Haag, 18 april 2019</text:p>
      <text:p text:style-name="ifm_p_mt.3.76mm_ifm">Met de brief van 12 april jl. heeft de vaste commissie voor Volksgezondheid, Welzijn en Sport mij gevraagd uw Kamer te informeren over het moment waarop de eindevaluatie van de proeftuinen beschikbaar komt.</text:p>
      <text:p text:style-name="ifm_p_mt.3.76mm_ifm">In mijn brief van 29 maart jl. (Kamerstuk 35 034, nr. 3) heb ik aangegeven dat ik uw Kamer kort na het zomerreces schriftelijk informeer over het eerste ontwerp. Bij deze brief zat reeds de tussenevaluatie van de proeftuinen. Het eerste ontwerp wordt mede gebaseerd op de uitkomsten van de eindrapportage van de eerste ronde proeftuinen. Ik zal de gevraagde rapportage als bijlage toevoegen aan de brief die ik over het eerste ontwerp stuur.</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4, nr. 4<text:tab/><text:page-number text:select-page="current"/></text:p>
      </style:footer>
    </style:master-page>
    <style:master-page xmlns:sdu-fn="http://schema.sdu.nl/2011/07/functions" style:name="Landscape" style:page-layout-name="landscape-margin-text">
      <style:footer>
        <text:p text:style-name="footer">Tweede Kamer, vergaderjaar 2018-2019, 35 03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diensttijd; Brief regering; Reactie op verzoek commissie inzake toezending eindrapportage/evaluatie proeftuinen maatschappelijke diensttijd</dc:title>
    <meta:user-defined meta:name="OVERHEIDop.ParlID/DC.identifier">kst-35034-4</meta:user-defined>
    <meta:user-defined meta:name="OVERHEIDop.ondernummer">4</meta:user-defined>
    <meta:user-defined meta:name="DCTERMS.W3CDTF/DCTERMS.available">2019-04-23</meta:user-defined>
    <meta:user-defined meta:name="OVERHEIDop.KamerstukTypen/DC.type">Brief</meta:user-defined>
    <meta:user-defined meta:name="OVERHEIDop.dossiernummer">35034</meta:user-defined>
    <meta:user-defined meta:name="OVERHEIDop.documenttitel">Reactie op verzoek commissie inzake toezending eindrapportage/evaluatie proeftuinen maatschappelijke diensttijd</meta:user-defined>
    <meta:user-defined meta:name="OVERHEIDop.Parlementair/DC.type">Kamerstuk</meta:user-defined>
    <meta:user-defined meta:name="OVERHEIDop.indiener">P. Blokhuis</meta:user-defined>
    <meta:user-defined meta:name="OVERHEIDop.vergaderjaar">2018-2019</meta:user-defined>
    <meta:user-defined meta:name="OVERHEIDop.dossiertitel">Maatschappelijke dienst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diensttijd; Brief regering; Reactie op verzoek commissie inzake toezending eindrapportage/evaluatie proeftuinen maatschappelijke diensttijd</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Jongeren</meta:user-defined>
    <meta:user-defined meta:name="OVERHEIDop.versieInformatie"/>
  </office:meta>
</office:document-meta>
</file>