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034<text:tab/>Maatschappelijke diensttijd</text:h>
      <text:h text:style-name="ifm_p_font.bold_size.9.06pt_mt.18.8mm_indent.-58.5mm_ifm" text:outline-level="1">Nr. 31
      <text:tab/>BRIEF VAN DE MINISTER VOOR PRIMAIR EN VOORTGEZET ONDERWIJS</text:h>
      <text:p text:style-name="ifm_p_mt.3.76mm_ifm">Aan de Voorzitter van de Tweede Kamer der Staten-Generaal</text:p>
      <text:p text:style-name="ifm_p_mt.3.76mm_ifm">Den Haag, 21 mei 2024</text:p>
      <text:p text:style-name="ifm_p_mt.3.76mm_ifm">Hierbij bied ik u de voortgangsrapportage MDT 2023 (bijlage 1) en het bijbehorende onderzoeksrapport 2023 (bijlage 2) aan. Daarnaast ontvangt u in bijlage 3 de afhandeling van de moties die uw Kamer tijdens het commissiedebat van 25 oktober jl. heeft ingediend en kom ik terug op de toezegging die ik tijdens het commissiedebat van 25 oktober jl. heb gedaan (Kamerstuk 35 034, nr. 30).</text:p>
      <text:p text:style-name="ifm_p_mt.3.76mm_ifm">Maatschappelijke Diensttijd (MDT) biedt jongeren tussen de 12 en 30 jaar de kans om gedurende een aantal weken tot maanden hun talenten te ontwikkelen, mensen te ontmoeten buiten hun leefwereld en iets te doen voor een ander en/of de samenleving. Zo organiseren jongeren bijvoorbeeld sportactiviteiten in de buurt, geven taalles aan nieuwkomers of begeleiden eenzame ouderen als buddy. MDT investeert in het toekomstperspectief van jongeren en het versterken van de sociale cohesie in de samenleving.</text:p>
      <text:p text:style-name="ifm_p_mt.3.76mm_ifm">In 2023 is er ingezet op de doorontwikkeling van MDT. Twee aspecten zijn daarbij van belang geweest: 1. de gerealiseerde groei van het MDT-aanbod en het aantal jongeren dat meedoet en 2. het ontstaan van een landelijk dekkend netwerk van vraag en aanbod. Door de werkwijze van MDT waarin co-creatie en lerend ontwikkelen centraal staan, speelt MDT in op veranderende behoeften en omstandigheden van jongeren, het netwerk en de samenleving.</text:p>
      <text:h text:style-name="ifm_p_font.italic_mt.3.76mm_page.keep-with-next_ifm" text:outline-level="1">Groei van het MDT-aanbod en deelnemende jongeren</text:h>
      <text:p text:style-name="ifm_p_mt.3.76mm_ifm">MDT is op meer plekken in Nederland te vinden en het aanbod is divers. Hieronder licht ik een aantal voorbeelden toe van de groei die MDT in 2023 heeft doorgemaakt:</text:p>
      <text:p text:style-name="ifm_p_indent.-5mm_mleft.5mm_ifm">–<text:tab/>Het MDT-netwerk is in 2022 en 2023 gegroeid, het aantal reguliere MDT-projecten is bijna verdubbeld (van 234 naar 424). Daarmee is het gehonoreerde aanbod van reguliere MDT-trajecten verdrievoudigd (van 100.000 naar 300.000).</text:p>
      <text:p text:style-name="ifm_p_indent.-5mm_mleft.5mm_ifm">–<text:tab/>Binnen de MDT-subsidieregeling van 2023 zijn 121 projecten gehonoreerd met een beoogd aanbod van 105.000 trajecten. Hiermee is bijna voldaan aan de ambitie van 110.000 gehonoreerde trajecten per jaar.</text:p>
      <text:p text:style-name="ifm_p_indent.-5mm_mleft.5mm_ifm">–<text:tab/>In 2023 is het totaal aantal MDT-deelnemers gegroeid van ruim 60.000 naar 126.000. Het aantal deelnemers dat beoogd was voor eind 2023 (130.000) is hiermee bijna bereikt. Het aantal jongeren dat met succes hun MDT-traject heeft afgerond komt eind 2023 uit op bijna 90.000. Dit is een verdubbeling ten opzichte van 2022.</text:p>
      <text:p text:style-name="ifm_p_indent.-5mm_mleft.5mm_ifm">–<text:tab/>Met de MDT-kort rondes in 2023 is geëxperimenteerd met een subsidiemogelijkheid waarbij onderwijsinstellingen en gemeenten laagdrempelig kennis konden maken met MDT. Van deze mogelijkheid is door 95 onderwijsinstellingen en 40 gemeentes gebruik gemaakt. Ook in 2024 blijven we deze mogelijkheid aanbieden</text:p>
      <text:p text:style-name="ifm_p_indent.-5mm_mleft.5mm_ifm">–<text:tab/>Het aanbod van MDT-projecten is, ondanks de snelle groei, divers gebleven. Jongeren zetten zich in hun eigen buurt of stad in voor vraagstukken die zij belangrijk vinden.</text:p>
      <text:p text:style-name="ifm_p_indent.-5mm_mleft.5mm_ifm">–<text:tab/>MDT is er voor alle jongeren tussen de 12 en 30 jaar. Tegelijkertijd zien we dat bijna de helft (45%) van alle lopende projecten zich richt op één of meerdere groepen jongeren in een minder kansrijke positie.</text:p>
      <text:h text:style-name="ifm_p_font.italic_mt.3.76mm_page.keep-with-next_ifm" text:outline-level="1">Landelijk dekkend netwerk</text:h>
      <text:p text:style-name="ifm_p_mt.3.76mm_ifm">In 2023 is er gewerkt aan het verstevigen van de samenwerkingen op regionaal en lokaal niveau en gewerkt aan een landelijk dekkend netwerk van vraag en aanbod. Hieronder licht ik een aantal voorbeelden toe:</text:p>
      <text:p text:style-name="ifm_p_indent.-5mm_mleft.5mm_ifm">–<text:tab/>In 2023 zien we dat MDT in alle provincies zit.</text:p>
      <text:p text:style-name="ifm_p_indent.-5mm_mleft.5mm_ifm">–<text:tab/>In 2023 waren zo’n 200 partnerschappen, ruim 2.000 formele samenwerkingspartners en een veelvoud aan informele partners actief.</text:p>
      <text:p text:style-name="ifm_p_indent.-5mm_mleft.5mm_ifm">–<text:tab/>Met de opschaling is het aanbod van MDT-trajecten ruim verdubbeld ten opzichte van 2020. Hiermee is de landelijke dekking vergroot.</text:p>
      <text:p text:style-name="ifm_p_indent.-5mm_mleft.5mm_ifm">–<text:tab/>In 2023 zijn er 19 regiofacilitatoren gestart. Zij zijn aanjagers van de regionale samenwerking tussen (potentiële) MDT-organisaties en stimuleren en faciliteren die samenwerking.</text:p>
      <text:p text:style-name="ifm_p_indent.-5mm_mleft.5mm_ifm">–<text:tab/>Het onderwijs en de gemeenten zijn belangrijke partners binnen de opschalings- en verduurzamingsambitie voor MDT. Ruim de helft van alle deelnemende jongeren die aan MDT meedoet is via school met MDT in contact gekomen. Daarnaast zijn er steeds meer scholen van vo, mbo tot ho die MDT zelf aanbieden. In 2023 is het landelijk Expertteam Onderwijs gestart om scholen te helpen om MDT in en rond de school vorm te geven.</text:p>
      <text:p text:style-name="ifm_p_mt.3.76mm_ifm">Door de inzet van de betrokken partners is MDT in 2023 verder gegroeid. In 2024 zet deze groei door, er zijn 218 subsidieaanvragen ingediend. Dat is een toename in vergelijking met de 153 aanvragen in 2023. MDT heeft in 2023 een mooi resultaat neergezet, daar ben ik trots op.</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034, nr. 31<text:tab/><text:page-number text:select-page="current"/></text:p>
      </style:footer>
    </style:master-page>
    <style:master-page xmlns:sdu-fn="http://schema.sdu.nl/2011/07/functions" style:name="Landscape" style:page-layout-name="landscape-margin-text">
      <style:footer>
        <text:p text:style-name="footer">Tweede Kamer, vergaderjaar 2023-2024, 35 03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e diensttijd; Brief regering; Maatschappelijke diensttijd (MDT) Voortgangsrapportage 2023</dc:title>
    <meta:user-defined meta:name="OVERHEIDop.ParlID/DC.identifier">kst-35034-31</meta:user-defined>
    <meta:user-defined meta:name="OVERHEIDop.ondernummer">31</meta:user-defined>
    <meta:user-defined meta:name="DCTERMS.W3CDTF/DCTERMS.available">2024-05-22</meta:user-defined>
    <meta:user-defined meta:name="OVERHEIDop.KamerstukTypen/DC.type">Brief</meta:user-defined>
    <meta:user-defined meta:name="OVERHEIDop.dossiernummer">35034</meta:user-defined>
    <meta:user-defined meta:name="OVERHEIDop.configuratie">https://repository.officiele-overheidspublicaties.nl/MasterConfiguraties/MC-OEP-Kamerstuk-Web/1.6/xml/MC-OEP-Kamerstuk-Web.xml</meta:user-defined>
    <meta:user-defined meta:name="OVERHEIDop.documenttitel">Maatschappelijke diensttijd (MDT) Voortgangsrapportage 2023</meta:user-defined>
    <meta:user-defined meta:name="OVERHEIDop.indiener">M.L.J. Paul</meta:user-defined>
    <meta:user-defined meta:name="OVERHEIDop.dossiertitel">Maatschappelijke diensttij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Maatschappelijke diensttijd; Brief regering; Maatschappelijke diensttijd (MDT) Voortgangsrapportage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