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29
      <text:tab/>MOTIE VAN DE LEDEN WESTERVELD EN DROST</text:h>
      <text:p text:style-name="ifm_p_ifm">Voorgesteld 26 oktober 2023</text:p>
      <text:p text:style-name="ifm_p_mt.3.76mm_ifm">De Kamer,</text:p>
      <text:p text:style-name="ifm_p_mt.3.76mm_ifm">gehoord de beraadslaging,</text:p>
      <text:p text:style-name="ifm_p_mt.3.76mm_ifm">constaterende dat het kabinet «om jongeren in staat te stellen een bijdrage te leveren aan de samenleving» een bedrag oplopend tot 200 miljoen euro per jaar beschikbaar stelt voor de maatschappelijke diensttijd;</text:p>
      <text:p text:style-name="ifm_p_mt.3.76mm_ifm">overwegende dat Nederland al tientallen jongerenorganisaties kent die een belangrijke bijdrage leveren aan de samenleving;</text:p>
      <text:p text:style-name="ifm_p_mt.3.76mm_ifm">overwegende dat in beleid en debat veel minder aandacht is voor jongeren met minder kansen of jongeren die niet studeren en zij ook vrijwel niet gerepresenteerd worden in besturen van landelijke belangen- of politieke jongerenorganisaties;</text:p>
      <text:p text:style-name="ifm_p_mt.3.76mm_ifm">verzoekt de regering om samen met de jongerenorganisaties die momenteel een beurs krijgen, in gesprek te gaan over in hoeverre de huidige beurzen en faciliteiten toereikend zijn om bestuursfuncties toegankelijk te maken voor jongeren met diverse achtergronden en opleidingsniveaus;</text:p>
      <text:p text:style-name="ifm_p_mt.3.76mm_ifm">verzoekt tevens jongerenorganisaties die belangen vertegenwoordigen van jongeren in de jeugdzorg en jongeren met een beperking beter te faciliteren, en de Kamer te informeren over de uitkomst van deze gesprekken,</text:p>
      <text:p text:style-name="ifm_p_mt.3.76mm_ifm">en gaat over tot de orde van de dag.</text:p>
      <text:p text:style-name="ifm_p_mt.3.76mm_ifm">Westerveld</text:p>
      <text:p text:style-name="ifm_p_ifm">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034, nr. 29<text:tab/><text:page-number text:select-page="current"/></text:p>
      </style:footer>
    </style:master-page>
    <style:master-page xmlns:sdu-fn="http://schema.sdu.nl/2011/07/functions" style:name="Landscape" style:page-layout-name="landscape-margin-text">
      <style:footer>
        <text:p text:style-name="footer">Tweede Kamer, vergaderjaar 2023-2024, 35 03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diensttijd; Motie; Motie van de leden Westerveld en Drost over in gesprek gaan over in hoeverre de huidige beurzen en faciliteiten toereikend zijn om bestuursfuncties toegankelijk te maken voor jongeren met diverse achtergronden en opleidingsniveaus</dc:title>
    <meta:user-defined meta:name="OVERHEIDop.ParlID/DC.identifier">kst-35034-29</meta:user-defined>
    <meta:user-defined meta:name="OVERHEIDop.ondernummer">29</meta:user-defined>
    <meta:user-defined meta:name="DCTERMS.W3CDTF/DCTERMS.available">2023-10-27</meta:user-defined>
    <meta:user-defined meta:name="OVERHEIDop.KamerstukTypen/DC.type">Motie</meta:user-defined>
    <meta:user-defined meta:name="OVERHEIDop.dossiernummer">35034</meta:user-defined>
    <meta:user-defined meta:name="OVERHEIDop.configuratie">https://repository.officiele-overheidspublicaties.nl/MasterConfiguraties/MC-OEP-Kamerstuk-Web/1.3/xml/MC-OEP-Kamerstuk-Web.xml</meta:user-defined>
    <meta:user-defined meta:name="OVERHEIDop.documenttitel">Motie van de leden Westerveld en Drost over in gesprek gaan over in hoeverre de huidige beurzen en faciliteiten toereikend zijn om bestuursfuncties toegankelijk te maken voor jongeren met diverse achtergronden en opleidingsniveaus</meta:user-defined>
    <meta:user-defined meta:name="OVERHEIDop.indiener">N. Drost</meta:user-defined>
    <meta:user-defined meta:name="OVERHEIDop.indiener">E.M. Westerveld</meta:user-defined>
    <meta:user-defined meta:name="OVERHEIDop.dossiertitel">Maatschappelijke diensttij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Maatschappelijke diensttijd; Motie; Motie van de leden Westerveld en Drost over in gesprek gaan over in hoeverre de huidige beurzen en faciliteiten toereikend zijn om bestuursfuncties toegankelijk te maken voor jongeren met diverse achtergronden en opleidingsnivea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