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27
      <text:tab/>MOTIE VAN DE LEDEN DROST EN KRUL</text:h>
      <text:p text:style-name="ifm_p_ifm">Voorgesteld 26 oktober 2023</text:p>
      <text:p text:style-name="ifm_p_mt.3.76mm_ifm">De Kamer,</text:p>
      <text:p text:style-name="ifm_p_mt.3.76mm_ifm">gehoord de beraadslaging,</text:p>
      <text:p text:style-name="ifm_p_mt.3.76mm_ifm">constaterende dat in regeling 5a (2022) de inspanningssubsidie voor mdt-partners een prestatiesubsidie is geworden;</text:p>
      <text:p text:style-name="ifm_p_mt.3.76mm_ifm">constaterende dat in regeling MDT 2023 de hele subsidie wordt uitgekeerd als 85% van de trajecten is afgerond;</text:p>
      <text:p text:style-name="ifm_p_mt.3.76mm_ifm">overwegende dat mdt-aanbieders aangeven dat de systematiek van regeling 5a zorgt voor druk op organisaties en jongeren en samenwerking in de weg staat, wat negatieve gevolgen heeft voor zowel mdt-partners als jongeren;</text:p>
      <text:p text:style-name="ifm_p_mt.3.76mm_ifm">overwegende dat het juist van groot belang is dat er wordt samengewerkt en dat zo veel mogelijk jongeren met mdt kennis moeten kunnen maken, zowel jongeren met een hoger uitvalrisico als jongeren waarvan al bij voorbaat zeker is dat ze het traject zullen voltooien;</text:p>
      <text:p text:style-name="ifm_p_mt.3.76mm_ifm">verzoekt de regering om, net als in regeling MDT 2023, in subsidieronde 5a subsidie voor niet-afgeronde trajecten te verstrekken als minstens 85% van de voorgenomen trajecten bij een project wel is afgerond;</text:p>
      <text:p text:style-name="ifm_p_mt.3.76mm_ifm">verzoekt de regering om te onderzoeken onder welke voorwaarden van prestatiesubsidies de druk bij mdt-partners wordt geminimaliseerd en samenwerking tussen mdt-partners wordt gestimuleerd, en de uitkomsten hiervan bij nieuwe rondes mee te nemen,</text:p>
      <text:p text:style-name="ifm_p_mt.3.76mm_ifm">en gaat over tot de orde van de dag.</text:p>
      <text:p text:style-name="ifm_p_mt.3.76mm_ifm">Drost</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034, nr. 27<text:tab/><text:page-number text:select-page="current"/></text:p>
      </style:footer>
    </style:master-page>
    <style:master-page xmlns:sdu-fn="http://schema.sdu.nl/2011/07/functions" style:name="Landscape" style:page-layout-name="landscape-margin-text">
      <style:footer>
        <text:p text:style-name="footer">Tweede Kamer, vergaderjaar 2023-2024, 35 03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Motie; Motie van de leden Drost en Krul over in subsidieronde 5a subsidie voor niet-afgeronde trajecten verstrekken als minstens 85% van de voorgenomen trajecten bij een project wel zijn afgerond</dc:title>
    <meta:user-defined meta:name="OVERHEIDop.ParlID/DC.identifier">kst-35034-27</meta:user-defined>
    <meta:user-defined meta:name="OVERHEIDop.ondernummer">27</meta:user-defined>
    <meta:user-defined meta:name="DCTERMS.W3CDTF/DCTERMS.available">2023-10-27</meta:user-defined>
    <meta:user-defined meta:name="OVERHEIDop.KamerstukTypen/DC.type">Motie</meta:user-defined>
    <meta:user-defined meta:name="OVERHEIDop.dossiernummer">35034</meta:user-defined>
    <meta:user-defined meta:name="OVERHEIDop.configuratie">https://repository.officiele-overheidspublicaties.nl/MasterConfiguraties/MC-OEP-Kamerstuk-Web/1.3/xml/MC-OEP-Kamerstuk-Web.xml</meta:user-defined>
    <meta:user-defined meta:name="OVERHEIDop.documenttitel">Motie van de leden Drost en Krul over in subsidieronde 5a subsidie voor niet-afgeronde trajecten verstrekken als minstens 85% van de voorgenomen trajecten bij een project wel zijn afgerond</meta:user-defined>
    <meta:user-defined meta:name="OVERHEIDop.indiener">H.M. Krul</meta:user-defined>
    <meta:user-defined meta:name="OVERHEIDop.indiener">N. Drost</meta:user-defined>
    <meta:user-defined meta:name="OVERHEIDop.dossiertitel">Maatschappelijke diensttij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Maatschappelijke diensttijd; Motie; Motie van de leden Drost en Krul over in subsidieronde 5a subsidie voor niet-afgeronde trajecten verstrekken als minstens 85% van de voorgenomen trajecten bij een project wel zijn afge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