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6
      <text:tab/>MOTIE VAN DE LEDEN DROST EN KRUL</text:h>
      <text:p text:style-name="ifm_p_ifm">Voorgesteld 26 oktober 2023</text:p>
      <text:p text:style-name="ifm_p_mt.3.76mm_ifm">De Kamer,</text:p>
      <text:p text:style-name="ifm_p_mt.3.76mm_ifm">gehoord de beraadslaging,</text:p>
      <text:p text:style-name="ifm_p_mt.3.76mm_ifm">constaterende dat de salarissen onder de cao sociaal werk per 1 juli 2023 met 7% zijn gestegen, ze per 1 januari 2024 met 4% stijgen en per 1 juli 2024 wederom met 4%;</text:p>
      <text:p text:style-name="ifm_p_mt.3.76mm_ifm">overwegende dat mdt-aanbieders op deze manier te maken hebben met hogere kosten door het aanbieden van mdt-trajecten zonder dat de subsidie daarop is ingesteld;</text:p>
      <text:p text:style-name="ifm_p_mt.3.76mm_ifm">verzoekt de regering om in overleg met mdt-aanbieders in kaart te brengen of de toegenomen personeelskosten vanwege de afspraken van de cao sociaal werk 2023–2025 zorgen voor knelpunten bij de organisaties die deelnemen aan lopende projecten, en de Kamer hierover te informeren in de eerstvolgende voortgangsrapportage,</text:p>
      <text:p text:style-name="ifm_p_mt.3.76mm_ifm">en gaat over tot de orde van de dag.</text:p>
      <text:p text:style-name="ifm_p_mt.3.76mm_ifm">Drost</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26<text:tab/><text:page-number text:select-page="current"/></text:p>
      </style:footer>
    </style:master-page>
    <style:master-page xmlns:sdu-fn="http://schema.sdu.nl/2011/07/functions" style:name="Landscape" style:page-layout-name="landscape-margin-text">
      <style:footer>
        <text:p text:style-name="footer">Tweede Kamer, vergaderjaar 2023-2024, 35 03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Motie; Motie van de leden Drost en Krul over in kaart brengen of de toegenomen personeelskosten vanwege de afspraken van cao sociaal werk 2023-2025 zorgen voor knelpunten bij organisaties die deelnemen aan lopende projecten</dc:title>
    <meta:user-defined meta:name="OVERHEIDop.ParlID/DC.identifier">kst-35034-26</meta:user-defined>
    <meta:user-defined meta:name="OVERHEIDop.ondernummer">26</meta:user-defined>
    <meta:user-defined meta:name="DCTERMS.W3CDTF/DCTERMS.available">2023-10-27</meta:user-defined>
    <meta:user-defined meta:name="OVERHEIDop.KamerstukTypen/DC.type">Motie</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Motie van de leden Drost en Krul over in kaart brengen of de toegenomen personeelskosten vanwege de afspraken van cao sociaal werk 2023-2025 zorgen voor knelpunten bij organisaties die deelnemen aan lopende projecten</meta:user-defined>
    <meta:user-defined meta:name="OVERHEIDop.indiener">H.M. Krul</meta:user-defined>
    <meta:user-defined meta:name="OVERHEIDop.indiener">N. Drost</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Maatschappelijke diensttijd; Motie; Motie van de leden Drost en Krul over in kaart brengen of de toegenomen personeelskosten vanwege de afspraken van cao sociaal werk 2023-2025 zorgen voor knelpunten bij organisaties die deelnemen aan lopend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