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5
      <text:tab/>MOTIE VAN HET LID DROST C.S.</text:h>
      <text:p text:style-name="ifm_p_ifm">Voorgesteld 26 oktober 2023</text:p>
      <text:p text:style-name="ifm_p_mt.3.76mm_ifm">De Kamer,</text:p>
      <text:p text:style-name="ifm_p_mt.3.76mm_ifm">gehoord de beraadslaging,</text:p>
      <text:p text:style-name="ifm_p_mt.3.76mm_ifm">constaterende dat uit de onderzoeksrapportage 2022 blijkt dat de maatschappelijke diensttijd succesvol is in het bereiken van zijn doelen, namelijk dat jongeren hun talenten ontwikkelen, iets doen voor de ander en andere mensen ontmoeten;</text:p>
      <text:p text:style-name="ifm_p_mt.3.76mm_ifm">constaterende dat de overheid komende jaren blijft investeren in de maatschappelijke diensttijd en zo blijft investeren in de jongeren als een generatie van hoop die zich inzet voor de samenleving;</text:p>
      <text:p text:style-name="ifm_p_mt.3.76mm_ifm">overwegende dat mdt ook een middel bij uitstek is om kansengelijkheid te vergroten en het daarvoor van belang is dat alle jongeren worden bereikt, ook groepen die vatbaarder zijn voor kansenongelijkheid, zoals jongeren met een hoge kans op schooluitval, met schulden of die te maken hebben met armoede;</text:p>
      <text:p text:style-name="ifm_p_mt.3.76mm_ifm">overwegende dat het verhogen van kansengelijkheid om een lange adem vraagt en langdurige samenwerking met gemeenten en onderwijs daarvoor cruciaal is;</text:p>
      <text:p text:style-name="ifm_p_mt.3.76mm_ifm">overwegende dat er onder gemeenten een uniform gedragen beeld over mdt ontbreekt;</text:p>
      <text:p text:style-name="ifm_p_mt.3.76mm_ifm">verzoekt de regering om in overleg met onderwijs en gemeenten te verkennen op welke manieren mdt nog beter kan aansluiten op bestaand beleid en daarmee kan worden ingezet om de kansengelijkheid te verhogen en zo veel mogelijk jongeren te bereiken, waarbij in de verkenning ook de voorspelbaarheid van financiering wordt meegenomen,</text:p>
      <text:p text:style-name="ifm_p_mt.3.76mm_ifm">en gaat over tot de orde van de dag.</text:p>
      <text:p text:style-name="ifm_p_mt.3.76mm_ifm">Drost</text:p>
      <text:p text:style-name="ifm_p_ifm">Krul</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25<text:tab/><text:page-number text:select-page="current"/></text:p>
      </style:footer>
    </style:master-page>
    <style:master-page xmlns:sdu-fn="http://schema.sdu.nl/2011/07/functions" style:name="Landscape" style:page-layout-name="landscape-margin-text">
      <style:footer>
        <text:p text:style-name="footer">Tweede Kamer, vergaderjaar 2023-2024, 35 03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Motie; Motie van het lid Drost c.s. over in overleg met onderwijs en gemeenten verkennen op welke manier Maatschappelijke diensttijd nog beter kan aansluiten op bestaand beleid</dc:title>
    <meta:user-defined meta:name="OVERHEIDop.ParlID/DC.identifier">kst-35034-25</meta:user-defined>
    <meta:user-defined meta:name="OVERHEIDop.ondernummer">25</meta:user-defined>
    <meta:user-defined meta:name="DCTERMS.W3CDTF/DCTERMS.available">2023-10-27</meta:user-defined>
    <meta:user-defined meta:name="OVERHEIDop.KamerstukTypen/DC.type">Motie</meta:user-defined>
    <meta:user-defined meta:name="OVERHEIDop.dossiernummer">35034</meta:user-defined>
    <meta:user-defined meta:name="OVERHEIDop.configuratie">https://repository.officiele-overheidspublicaties.nl/MasterConfiguraties/MC-OEP-Kamerstuk-Web/1.3/xml/MC-OEP-Kamerstuk-Web.xml</meta:user-defined>
    <meta:user-defined meta:name="OVERHEIDop.documenttitel">Motie van het lid Drost c.s. over in overleg met onderwijs en gemeenten verkennen op welke manier Maatschappelijke diensttijd nog beter kan aansluiten op bestaand beleid</meta:user-defined>
    <meta:user-defined meta:name="OVERHEIDop.indiener">N.J.F. Pouw-Verweij</meta:user-defined>
    <meta:user-defined meta:name="OVERHEIDop.indiener">H.M. Krul</meta:user-defined>
    <meta:user-defined meta:name="OVERHEIDop.indiener">N. Drost</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aatschappelijke diensttijd; Motie; Motie van het lid Drost c.s. over in overleg met onderwijs en gemeenten verkennen op welke manier Maatschappelijke diensttijd nog beter kan aansluiten op bestaa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