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4
      <text:tab/>MOTIE VAN HET LID KRUL C.S.</text:h>
      <text:p text:style-name="ifm_p_ifm">Voorgesteld 26 oktober 2023</text:p>
      <text:p text:style-name="ifm_p_mt.3.76mm_ifm">De Kamer,</text:p>
      <text:p text:style-name="ifm_p_mt.3.76mm_ifm">gehoord de beraadslaging,</text:p>
      <text:p text:style-name="ifm_p_mt.3.76mm_ifm">constaterende dat de maatschappelijke diensttijd een groot succes is;</text:p>
      <text:p text:style-name="ifm_p_mt.3.76mm_ifm">overwegende dat het goed is om te kijken hoe we ernaar toe kunnen werken dat alle jongeren zich voor een deel van hun tijd vrijwillig in kunnen zetten voor de samenleving; dat kan bij defensie, in de zorg of bij maatschappelijke organisaties, zoals verenigingen;</text:p>
      <text:p text:style-name="ifm_p_mt.3.76mm_ifm">constaterende dat in Zweden een model voor dienstplicht bestaat waarbij iedereen wordt opgeroepen en geacht wordt te reageren en daarna een selectie volgt waardoor niet alle jongeren de dienstplicht daadwerkelijk vervullen;</text:p>
      <text:p text:style-name="ifm_p_mt.3.76mm_ifm">van mening dat een Zweeds model zich ook kan lenen om ervoor te zorgen dat alle jongeren in aanraking komen met de maatschappelijke diensttijd;</text:p>
      <text:p text:style-name="ifm_p_mt.3.76mm_ifm">verzoekt de regering samen met jongeren te onderzoeken hoe elementen uit het Zweeds model voor maatschappelijke diensttijd van toegevoegde waarde kunnen zijn om ervoor te zorgen dat alle jongeren zich voor een deel van hun tijd vrijwillig in kunnen zetten voor de samenleving,</text:p>
      <text:p text:style-name="ifm_p_mt.3.76mm_ifm">en gaat over tot de orde van de dag.</text:p>
      <text:p text:style-name="ifm_p_mt.3.76mm_ifm">Krul</text:p>
      <text:p text:style-name="ifm_p_ifm">Drost</text:p>
      <text:p text:style-name="ifm_p_ifm">Pouw-Verweij</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34, nr. 24<text:tab/><text:page-number text:select-page="current"/></text:p>
      </style:footer>
    </style:master-page>
    <style:master-page xmlns:sdu-fn="http://schema.sdu.nl/2011/07/functions" style:name="Landscape" style:page-layout-name="landscape-margin-text">
      <style:footer>
        <text:p text:style-name="footer">Tweede Kamer, vergaderjaar 2023-2024, 35 0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Motie; Motie van het lid Krul c.s. over samen met jongeren onderzoeken hoe elementen uit het Zweeds model voor maatschappelijke diensttijd van toegevoegde waarde kunnen zijn om ervoor te zorgen dat alle jongeren zich voor een deel van hun tijd vrijwillig in kunnen zetten voor de samenleving</dc:title>
    <meta:user-defined meta:name="OVERHEIDop.ParlID/DC.identifier">kst-35034-24</meta:user-defined>
    <meta:user-defined meta:name="OVERHEIDop.ondernummer">24</meta:user-defined>
    <meta:user-defined meta:name="DCTERMS.W3CDTF/DCTERMS.available">2023-10-27</meta:user-defined>
    <meta:user-defined meta:name="OVERHEIDop.KamerstukTypen/DC.type">Motie</meta:user-defined>
    <meta:user-defined meta:name="OVERHEIDop.dossiernummer">35034</meta:user-defined>
    <meta:user-defined meta:name="OVERHEIDop.configuratie">https://repository.officiele-overheidspublicaties.nl/MasterConfiguraties/MC-OEP-Kamerstuk-Web/1.3/xml/MC-OEP-Kamerstuk-Web.xml</meta:user-defined>
    <meta:user-defined meta:name="OVERHEIDop.documenttitel">Motie van het lid Krul c.s. over samen met jongeren onderzoeken hoe elementen uit het Zweeds model voor maatschappelijke diensttijd van toegevoegde waarde kunnen zijn om ervoor te zorgen dat alle jongeren zich voor een deel van hun tijd vrijwillig in kunnen zetten voor de samenleving</meta:user-defined>
    <meta:user-defined meta:name="OVERHEIDop.indiener">R. Bisschop</meta:user-defined>
    <meta:user-defined meta:name="OVERHEIDop.indiener">N.J.F. Pouw-Verweij</meta:user-defined>
    <meta:user-defined meta:name="OVERHEIDop.indiener">N. Drost</meta:user-defined>
    <meta:user-defined meta:name="OVERHEIDop.indiener">H.M. Krul</meta:user-defined>
    <meta:user-defined meta:name="OVERHEIDop.dossiertitel">Maatschappelijke dienst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Maatschappelijke diensttijd; Motie; Motie van het lid Krul c.s. over samen met jongeren onderzoeken hoe elementen uit het Zweeds model voor maatschappelijke diensttijd van toegevoegde waarde kunnen zijn om ervoor te zorgen dat alle jongeren zich voor een deel van hun tijd vrijwillig in kunnen zetten voor 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