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33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33<text:tab/>Wijziging van de Wet op de omzetbelasting 1968 (Wet modernisering kleineondernemersregeling)</text:h>
      <text:h text:style-name="ifm_p_font.bold_size.9.06pt_mt.18.8mm_indent.-58.5mm_ifm" text:outline-level="1">Nr. 8
      <text:tab/>MOTIE VAN HET LID LODDERS C.S.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constaterende dat ondernemers veel tijd en geld kwijt zijn aan hun administratieve lasten;</text:p>
      <text:p text:style-name="ifm_p_mt.3.76mm_ifm">constaterende dat de regering voornemens is ondernemers binnen de kleineondernemersregeling een kwartaalaangifte te laten doen in plaats van een jaaraangifte;</text:p>
      <text:p text:style-name="ifm_p_mt.3.76mm_ifm">overwegende dat deze extra verplichting voor de kleinste ondernemers een forse administratieve lastenverzwaring kan betekenen;</text:p>
      <text:p text:style-name="ifm_p_mt.3.76mm_ifm">verzoekt de regering, de mogelijkheid tot een jaaraangifte te handhaven voor kleine ondernemers, natuurlijke personen en samenwerkingsverbanden met uitsluitend natuurlijke personen,</text:p>
      <text:p text:style-name="ifm_p_mt.3.76mm_ifm">en gaat over tot de orde van de dag.</text:p>
      <text:p text:style-name="ifm_p_mt.3.76mm_ifm">Lodders</text:p>
      <text:p text:style-name="ifm_p_ifm">Omtzigt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3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3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mzetbelasting 1968 (Wet modernisering kleineondernemersregeling); Motie; Motie van het lid Lodders c.s. over handhaven van de jaaraangifte voor kleine ondernemers</dc:title>
    <meta:user-defined meta:name="OVERHEIDop.ParlID/DC.identifier">kst-35033-8</meta:user-defined>
    <meta:user-defined meta:name="OVERHEIDop.ondernummer">8</meta:user-defined>
    <meta:user-defined meta:name="DCTERMS.W3CDTF/DCTERMS.available">2018-11-15</meta:user-defined>
    <meta:user-defined meta:name="OVERHEIDop.KamerstukTypen/DC.type">Motie</meta:user-defined>
    <meta:user-defined meta:name="OVERHEIDop.dossiernummer">35033</meta:user-defined>
    <meta:user-defined meta:name="OVERHEIDop.adviesRvS"/>
    <meta:user-defined meta:name="OVERHEIDop.documenttitel">Motie van het lid Lodders c.s. over handhaven van de jaaraangifte voor kleine ondernemers</meta:user-defined>
    <meta:user-defined meta:name="OVERHEIDop.Parlementair/DC.type">Kamerstuk</meta:user-defined>
    <meta:user-defined meta:name="OVERHEIDop.indiener">E.E.W. Bruins</meta:user-defined>
    <meta:user-defined meta:name="OVERHEIDop.indiener">P.H. Omtzigt</meta:user-defined>
    <meta:user-defined meta:name="OVERHEIDop.indiener">W.J.H. Lodders</meta:user-defined>
    <meta:user-defined meta:name="OVERHEIDop.vergaderjaar">2018-2019</meta:user-defined>
    <meta:user-defined meta:name="OVERHEIDop.dossiertitel">Wijziging van de Wet op de omzetbelasting 1968 (Wet modernisering kleineondernemersregel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mzetbelasting 1968 (Wet modernisering kleineondernemersregeling); Motie; Motie van het lid Lodders c.s. over handhaven van de jaaraangifte voor kleine 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