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1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1<text:tab/>Wijziging van de Wet op de kansspelbelasting voor landgebonden weddenschappen op de sport (Wet aanpassing kansspelbelasting voor sportweddenschappen)</text:h>
      <text:h text:style-name="ifm_p_font.bold_size.9.06pt_mt.18.8mm_indent.-58.5mm_ifm" text:outline-level="1">Nr. 7
      <text:tab/>MOTIE VAN HET LID VAN ROOIJEN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de Wet aanpassing kansspelbelasting voor sportweddenschappen forse financiële risico's veroorzaakt voor de sportsector en de vele goede doelen die worden ondersteund;</text:p>
      <text:p text:style-name="ifm_p_mt.3.76mm_ifm">overwegende dat de effectieve inwerkingtreding van het wetsvoorstel Kansspelen op afstand (KOA) niet is voorzien voor 1 juli 2020, zodat optimalisering van het totale belastingregime in het Belastingplan 2020 nog steeds tijdig is;</text:p>
      <text:p text:style-name="ifm_p_mt.3.76mm_ifm">verzoekt de regering, de Wet aanpassing kansspelbelasting voor sportweddenschappen met één jaar uit te stell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belasting voor landgebonden weddenschappen op de sport (Wet aanpassing kansspelbelasting voor sportweddenschappen); Motie; Motie van het lid Van Rooijen over uitstellen van de Wet aanpassing kansspelbelasting voor sportweddenschappen</dc:title>
    <meta:user-defined meta:name="OVERHEIDop.ParlID/DC.identifier">kst-35031-7</meta:user-defined>
    <meta:user-defined meta:name="OVERHEIDop.ondernummer">7</meta:user-defined>
    <meta:user-defined meta:name="DCTERMS.W3CDTF/DCTERMS.available">2018-11-15</meta:user-defined>
    <meta:user-defined meta:name="OVERHEIDop.KamerstukTypen/DC.type">Motie</meta:user-defined>
    <meta:user-defined meta:name="OVERHEIDop.dossiernummer">35031</meta:user-defined>
    <meta:user-defined meta:name="OVERHEIDop.adviesRvS"/>
    <meta:user-defined meta:name="OVERHEIDop.documenttitel">Motie van het lid Van Rooijen over uitstellen van de Wet aanpassing kansspelbelasting voor sportweddenschappen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Wijziging van de Wet op de kansspelbelasting voor landgebonden weddenschappen op de sport (Wet aanpassing kansspelbelasting voor sportweddenschapp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belasting voor landgebonden weddenschappen op de sport (Wet aanpassing kansspelbelasting voor sportweddenschappen); Motie; Motie van het lid Van Rooijen over uitstellen van de Wet aanpassing kansspelbelasting voor sportwedden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