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5
      <text:tab/>AMENDEMENT VAN DE LEDEN BECKERMAN EN LEIJTEN</text:h>
      <text:p text:style-name="ifm_p_ifm">Ontvangen 4 oktober 2018</text:p>
      <text:p text:style-name="ifm_p_mt.3.76mm_indent.0.13in_ifm">De ondergetekenden stellen het volgende amendement voor:</text:p>
      <text:p text:style-name="ifm_p_mt.3.76mm_indent.0.13in_ifm">In artikel I, onderdeel D, wordt na artikel 15b, eerste lid, een lid ingevoegd, luidende:</text:p>
      <text:p text:style-name="ifm_p_mt.3.76mm_indent.0.13in_ifm">1a.  Het eerste lid is niet van toepassing op verenigingen en stichtingen die op de voet van de Woningwet bij koninklijk besluit zijn toegelaten als instellingen die in het belang van de volkshuisvesting werkzaam zijn.</text:p>
      <text:h text:style-name="ifm_p_font.bold_mt.5.08mm_page.keep-with-next_ifm" text:outline-level="2">Toelichting</text:h>
      <text:p text:style-name="ifm_p_mt.4.23mm_indent.0.13in_ifm">Met het wetsvoorstel wordt in verband met de implementatie van de eerste EU-Richtlijn antibelastingontwijking, de Anti Taks Avoidance Directive (hierna: ATAD) artikel 15b ingevoegd in de Wet op de vennootschapsbelasting 1969. Het voorgestelde artikel 15b, eerste lid, bepaalt, dat bij het bepalen van de in een jaar genoten winst het saldo aan renten niet in aftrek komt voor zover dat saldo meer bedraagt dan het hoogste van 30% van de gecorrigeerde winst van de belastingplichtige of € 1 miljoen, de zgn. earningsstrippingmaatregel. Dit amendement regelt dat deze maatregel niet van toepassing is op de door woningcorporaties genoten winst.</text:p>
      <text:p text:style-name="ifm_p_indent.0.13in_ifm">ATAD heeft tot doel multinationaal opererende bedrijven meer belasting te laten betalen en zorgt ervoor dat de rente over leningen gemaximeerd afgetrokken kan worden van de winst. Deze earningsstrippingmaatregel leidt tot een bredere grondslag waarop multinationale bedrijven belasting betalen.</text:p>
      <text:p text:style-name="ifm_p_indent.0.13in_ifm">Sinds 2013 zijn verhuurders met meer dan 50 sociale huurwoningen verplicht om extra belasting te betalen aan de overheid in de vorm van de verhuurderheffing. Los van de waardering van deze maatregel leidt die ertoe, dat de richtlijn nu ook ziet op woningcorporaties als ware zij commerciële multinationale bedrijven, terwijl zij winsten niet via renteaftrek kunstmatig verlagen. Omdat de taak van de woningcorporaties van algemeen nut is en zij cruciaal zijn voor het aanpakken van het woningtekort in heel Nederland, regelen de indieners dat de woningcorporaties niet worden aangeslagen via de ATAD. Hierdoor houden zij meer ruimte om te investeren in de woningvoorraad, verduurzaming of huurverlaging.</text:p>
      <text:p text:style-name="ifm_p_indent.0.13in_ifm">Dit amendement regelt dat toegelaten instellingen (woningcorporaties) worden uitgezonderd van de earningsstrippingmaatregel, binnen de ruimte van de uitzonderingsmogelijkheid die ATAD1 biedt. De regering maakt deze uitzondering voor bestaande Publiek-Private Samenwerking (PPS)-projecten die verband houden met openbare infrastructurele projecten. Ook andere EU-landen als België en Frankrijk hebben woningcorporaties uitgezonderd van de earningsstrippingmaatregel.</text:p>
      <text:p text:style-name="ifm_p_mt.5.08mm_ifm"><text:line-break/>Beckerma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5<text:tab/><text:page-number text:select-page="current"/></text:p>
      </style:footer>
    </style:master-page>
    <style:master-page xmlns:sdu-fn="http://schema.sdu.nl/2011/07/functions" style:name="Landscape" style:page-layout-name="landscape-margin-text">
      <style:footer>
        <text:p text:style-name="footer">Tweede Kamer, vergaderjaar 2018-2019, 35 0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de leden Beckerman en Leijten over uitzonderen van woningcorporaties van earningsstrippingsmaatregel</dc:title>
    <meta:user-defined meta:name="OVERHEIDop.ParlID/DC.identifier">kst-35030-5</meta:user-defined>
    <meta:user-defined meta:name="OVERHEIDop.ondernummer">5</meta:user-defined>
    <meta:user-defined meta:name="DCTERMS.W3CDTF/DCTERMS.available">2018-10-09</meta:user-defined>
    <meta:user-defined meta:name="OVERHEIDop.KamerstukTypen/DC.type">Amendement</meta:user-defined>
    <meta:user-defined meta:name="OVERHEIDop.dossiernummer">35030</meta:user-defined>
    <meta:user-defined meta:name="OVERHEIDop.adviesRvS"/>
    <meta:user-defined meta:name="OVERHEIDop.documenttitel">Amendement van de leden Beckerman en Leijten over uitzonderen van woningcorporaties van earningsstrippingsmaatregel</meta:user-defined>
    <meta:user-defined meta:name="OVERHEIDop.Parlementair/DC.type">Kamerstuk</meta:user-defined>
    <meta:user-defined meta:name="OVERHEIDop.indiener">R.M. Leijten</meta:user-defined>
    <meta:user-defined meta:name="OVERHEIDop.indiener">S.M. Beckerman</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de leden Beckerman en Leijten over uitzonderen van woningcorporaties van earningsstrippingsmaatregel</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