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0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0<text:tab/>Wijziging van de Wet op de vennootschapsbelasting 1969 en de Invorderingswet 1990 in verband met de implementatie van Richtlijn (EU) 2016/1164 van de Raad van 12 juli 2016 tot vaststelling van regels ter bestrijding van belastingontwijkingspraktijken welke rechtstreeks van invloed zijn op de werking van de interne markt (PbEU 2016, L 234/26) (Wet implementatie eerste EU-richtlijn antibelastingontwijking)</text:h>
      <text:h text:style-name="ifm_p_font.bold_size.9.06pt_mt.18.8mm_indent.-58.5mm_ifm" text:outline-level="1">Nr. 17
      <text:tab/>GEWIJZIGD AMENDEMENT VAN HET LID LEIJTEN C.S. TER VERVANGING VAN DAT GEDRUKT ONDER NR. 11</text:h>
      <text:p text:style-name="ifm_p_ifm">Ontvangen 13 november 2018</text:p>
      <text:p text:style-name="ifm_p_mt.3.76mm_indent.0.13in_ifm">De ondergetekenden stellen het volgende amendement voor:</text:p>
      <text:p text:style-name="ifm_p_mt.3.76mm_indent.0.13in_ifm">In artikel I, onderdeel C, wordt artikel 13ab, derde lid, als volgt gewijzigd:</text:p>
      <text:p text:style-name="ifm_p_mt.3.76mm_indent.0.13in_ifm">1.<text:s/>Aan het slot van onderdeel c wordt de puntkomma vervangen door een punt.</text:p>
      <text:p text:style-name="ifm_p_mt.3.76mm_indent.0.13in_ifm">2.<text:s/>De zinsnede «mits dat lichaam in een bij ministeriële regeling aangewezen staat is gevestigd volgens de fiscale of andere regelgeving van die staat, waarbij die aangewezen staat:</text:p>
      <text:p text:style-name="ifm_p_indent.0.13in_ifm">d.  op 1 oktober van het kalenderjaar dat voorafgaat aan het kalenderjaar waarin het jaar, bedoeld in het eerste lid, aanvangt lichamen niet of naar een tarief van minder dan 7% onderwerpt aan een belasting naar de winst; of</text:p>
      <text:p text:style-name="ifm_p_indent.0.13in_ifm">e.  is opgenomen in een in het kalenderjaar dat voorafgaat aan het kalenderjaar waarin het jaar, bedoeld in het eerste lid, aanvangt geldende EU-lijst van niet-coöperatieve rechtsgebieden voor belastingdoeleinden;</text:p>
      <text:p text:style-name="ifm_p_indent.0.13in_ifm">tenzij dat lichaam volgens de fiscale regelgeving van een andere staat dan een aangewezen staat aldaar als inwoner is onderworpen aan een belasting naar de winst.» vervalt.</text:p>
      <text:h text:style-name="ifm_p_font.bold_mt.5.08mm_page.keep-with-next_ifm" text:outline-level="2">Toelichting</text:h>
      <text:p text:style-name="ifm_p_mt.4.23mm_indent.0.13in_ifm">Het kabinet gaf eerder aan de strengst mogelijk vorm in te voeren van de zogenaamde CFC-maatregel, namelijk Model A. Deze belofte wordt niet nagekomen en daardoor blijft belastingontwijking via zogenoemde gecontroleerde buitenlandse vennootschappen mogelijk. Omdat het kabinet eerder zelf ook aangaf dat model B ten opzichte van de huidige praktijk geen verbetering inhoudt, stellen de indieners voor om onverkort voor model A te kiezen.</text:p>
      <text:p text:style-name="ifm_p_mt.5.08mm_ifm"><text:line-break/>Leijten<text:line-break/><text:line-break/>Snels<text:line-break/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; Amendement; Gewijzigd amendement van het lid Leijten c.s. ter vervanging van nr. 11 over het invoeren van model A</dc:title>
    <meta:user-defined meta:name="OVERHEIDop.ParlID/DC.identifier">kst-35030-17</meta:user-defined>
    <meta:user-defined meta:name="OVERHEIDop.ondernummer">17</meta:user-defined>
    <meta:user-defined meta:name="DCTERMS.W3CDTF/DCTERMS.available">2018-11-15</meta:user-defined>
    <meta:user-defined meta:name="OVERHEIDop.KamerstukTypen/DC.type">Amendement</meta:user-defined>
    <meta:user-defined meta:name="OVERHEIDop.dossiernummer">35030</meta:user-defined>
    <meta:user-defined meta:name="OVERHEIDop.adviesRvS"/>
    <meta:user-defined meta:name="OVERHEIDop.documenttitel">Gewijzigd amendement van het lid Leijten c.s. ter vervanging van nr. 11 over het invoeren van model A</meta:user-defined>
    <meta:user-defined meta:name="OVERHEIDop.Parlementair/DC.type">Kamerstuk</meta:user-defined>
    <meta:user-defined meta:name="OVERHEIDop.indiener">H. Nijboer</meta:user-defined>
    <meta:user-defined meta:name="OVERHEIDop.indiener">B.A.W. Snels</meta:user-defined>
    <meta:user-defined meta:name="OVERHEIDop.indiener">R.M. Leijten</meta:user-defined>
    <meta:user-defined meta:name="OVERHEIDop.vergaderjaar">2018-2019</meta:user-defined>
    <meta:user-defined meta:name="OVERHEIDop.dossiertitel"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; Amendement; Gewijzigd amendement van het lid Leijten c.s. ter vervanging van nr. 11 over het invoeren van model 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