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0
      <text:tab/>AMENDEMENT VAN HET LID VAN WEYENBERG C.S.</text:h>
      <text:p text:style-name="ifm_p_ifm">Ontvangen 8 november 2018</text:p>
      <text:p text:style-name="ifm_p_mt.3.76mm_indent.0.13in_ifm">De ondergetekenden stellen het volgende amendement voor:</text:p>
      <text:p text:style-name="ifm_p_mt.3.76mm_indent.0.13in_ifm">In artikel I, onderdeel C, wordt in artikel 13ab, derde lid, onderdeel d, «7%» vervangen door «9%».</text:p>
      <text:h text:style-name="ifm_p_font.bold_mt.5.08mm_page.keep-with-next_ifm" text:outline-level="2">Toelichting</text:h>
      <text:p text:style-name="ifm_p_mt.4.23mm_indent.0.13in_ifm">Voor toepassing van de zogenoemde Controlled Foreign Companies (CFC)-maatregel is op grond van het voorgestelde artikel 13ab, derde lid, van de Wet op de vennootschapsbelasting 1969 sprake van een gecontroleerd lichaam indien dat lichaam onder meer voldoet aan de voorwaarde dat het gevestigd is in een laagbelastende staat. Van een laagbelastende staat is sprake indien die staat lichamen niet of naar een tarief van minder dan 7% onderwerpt aan een belasting naar de winst of indien die staat is opgenomen op de zogenoemde EU-lijst van niet-coöperatieve rechtsgebieden voor belastingdoeleinden. Met dit amendement wordt voorgesteld om het hiervoor genoemde tarief van 7% te verhogen naar 9%.</text:p>
      <text:p text:style-name="ifm_p_mt.5.08mm_ifm"><text:line-break/>Van Weyenberg<text:line-break/><text:line-break/>Omtzigt<text:line-break/><text:line-break/>Bruins<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0<text:tab/><text:page-number text:select-page="current"/></text:p>
      </style:footer>
    </style:master-page>
    <style:master-page xmlns:sdu-fn="http://schema.sdu.nl/2011/07/functions" style:name="Landscape" style:page-layout-name="landscape-margin-text">
      <style:footer>
        <text:p text:style-name="footer">Tweede Kamer, vergaderjaar 2018-2019, 35 0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het lid Van Weyenberg c.s. over het verhogen van het tarief van 7% naar 9%</dc:title>
    <meta:user-defined meta:name="OVERHEIDop.ParlID/DC.identifier">kst-35030-10</meta:user-defined>
    <meta:user-defined meta:name="OVERHEIDop.ondernummer">10</meta:user-defined>
    <meta:user-defined meta:name="DCTERMS.W3CDTF/DCTERMS.available">2018-11-13</meta:user-defined>
    <meta:user-defined meta:name="OVERHEIDop.KamerstukTypen/DC.type">Amendement</meta:user-defined>
    <meta:user-defined meta:name="OVERHEIDop.dossiernummer">35030</meta:user-defined>
    <meta:user-defined meta:name="OVERHEIDop.adviesRvS"/>
    <meta:user-defined meta:name="OVERHEIDop.documenttitel">Amendement van het lid Van Weyenberg c.s. over het verhogen van het tarief van 7% naar 9%</meta:user-defined>
    <meta:user-defined meta:name="OVERHEIDop.Parlementair/DC.type">Kamerstuk</meta:user-defined>
    <meta:user-defined meta:name="OVERHEIDop.indiener">B.A.W. Snels</meta:user-defined>
    <meta:user-defined meta:name="OVERHEIDop.indiener">E.E.W. Bruins</meta:user-defined>
    <meta:user-defined meta:name="OVERHEIDop.indiener">P.H. Omtzigt</meta:user-defined>
    <meta:user-defined meta:name="OVERHEIDop.indiener">S.P.R.A. van Weyenberg</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het lid Van Weyenberg c.s. over het verhogen van het tarief van 7% naar 9%</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