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
         D<text:tab/>MOTIE VAN HET LID VAN LEEUWEN C.S.</text:h>
      <text:p text:style-name="ifm_p_ifm">Voorgesteld 11 december 2018</text:p>
      <text:p text:style-name="ifm_p_mt.3.76mm_ifm">De Kamer,</text:p>
      <text:p text:style-name="ifm_p_mt.3.76mm_ifm">gehoord de beraadslagingen,</text:p>
      <text:p text:style-name="ifm_p_mt.3.76mm_ifm">overwegende dat de «youngtimer-regeling» de mogelijkheid biedt om elektrische auto’s van 15 jaar en ouder zakelijk te rijden met een beperkt bijtellingspercentage van 17% voor zakelijke rijders,</text:p>
      <text:p text:style-name="ifm_p_mt.3.76mm_ifm">overwegende dat er praktisch geen aanbod is van elektrische auto’s die ouder dan 15 jaar zijn,</text:p>
      <text:p text:style-name="ifm_p_mt.3.76mm_ifm">overwegende dat de «youngtimer-regeling» vrijwel alleen wordt toegepast voor ouderwetse, benzine- en dieselauto’s,</text:p>
      <text:p text:style-name="ifm_p_mt.3.76mm_ifm">overwegende dat daarmee de klimaatdoelstellingen niet gediend zijn,</text:p>
      <text:p text:style-name="ifm_p_mt.3.76mm_ifm">verzoekt de regering een onderzoek in te stellen naar de mogelijkheid elektrische auto’s van 5 jaar en ouder onder de «youngtimer-regeling» te laten vallen, om daarmee export van schone voertuigen te voorkomen, en de Kamer daarvan binnen drie maanden verslag te doen,</text:p>
      <text:p text:style-name="ifm_p_mt.3.76mm_ifm">en gaat over tot de orde van de dag.</text:p>
      <text:p text:style-name="ifm_p_mt.3.76mm_ifm">Van Leeuwen</text:p>
      <text:p text:style-name="ifm_p_ifm">Koffeman</text:p>
      <text:p text:style-name="ifm_p_ifm">Lintmeijer</text:p>
      <text:p text:style-name="ifm_p_ifm">Binnema</text:p>
      <text:p text:style-name="ifm_p_ifm">Re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Motie van het lid Van Leeuwen c.s. over onderzoek naar de mogelijkheid elektrische auto's van 5 jaar en ouder onder de youngtimer regeling te laten vallen</dc:title>
    <meta:user-defined meta:name="OVERHEIDop.ParlID/DC.identifier">kst-35029-D</meta:user-defined>
    <meta:user-defined meta:name="OVERHEIDop.ondernummer">D</meta:user-defined>
    <meta:user-defined meta:name="DCTERMS.W3CDTF/DCTERMS.available">2018-12-14</meta:user-defined>
    <meta:user-defined meta:name="OVERHEIDop.KamerstukTypen/DC.type">Motie</meta:user-defined>
    <meta:user-defined meta:name="OVERHEIDop.dossiernummer">35029</meta:user-defined>
    <meta:user-defined meta:name="OVERHEIDop.adviesRvS"/>
    <meta:user-defined meta:name="OVERHEIDop.documenttitel">Motie van het lid Van Leeuwen c.s. over onderzoek naar de mogelijkheid elektrische auto's van 5 jaar en ouder onder de youngtimer regeling te laten vall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Motie van het lid Van Leeuwen c.s. over onderzoek naar de mogelijkheid elektrische auto's van 5 jaar en ouder onder de youngtimer regeling te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12-11</meta:user-defined>
    <meta:user-defined meta:name="OVERHEIDop.dossiertitel">Wijziging van enkele belastingwetten en enige andere wetten (Fiscale vergroeningsmaatregelen 2019)</meta:user-defined>
    <meta:user-defined meta:name="OVERHEIDop.indiener">Van Leeuwen</meta:user-defined>
    <meta:user-defined meta:name="OVERHEIDop.versieInformatie"/>
  </office:meta>
</office:document-meta>
</file>