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7
      <text:tab/>AMENDEMENT VAN HET LID LEIJTEN EN LAҪIN</text:h>
      <text:p text:style-name="ifm_p_ifm">Ontvangen 14 november 2018</text:p>
      <text:p text:style-name="ifm_p_mt.3.76mm_indent.0.13in_ifm">De ondergetekende stelt het volgende amendement voor:</text:p>
      <text:p text:style-name="ifm_p_mt.3.76mm_indent.0.13in_ifm">In artikel IV vervallen de onderdelen A tot en met C.</text:p>
      <text:h text:style-name="ifm_p_font.bold_mt.5.08mm_page.keep-with-next_ifm" text:outline-level="2">Toelichting</text:h>
      <text:p text:style-name="ifm_p_mt.4.23mm_indent.0.13in_ifm">Dit amendement beoogt de afschaffing van de teruggaveregeling voor de Belasting van Personenauto’s en Motorrijwielen (BPM) voor taxivoertuigen terug te draaien omdat het doelgroepenvervoer hierdoor onevenredig hard geraakt wordt.</text:p>
      <text:p text:style-name="ifm_p_indent.0.13in_ifm">Het huidige, zeer beperkte, aanbod van hybride of volledig elektrische voertuigen rechtvaardigt het afschaffen van de teruggaveregeling niet. Ook is het marktaandeel voor het doelgroepenvervoer dermate klein, dat niet te verwachten valt dat met de afschaffing van de teruggaveregeling er een vraag gecreëerd wordt waar autofabrikanten specifiek voor gaan produceren.</text:p>
      <text:p text:style-name="ifm_p_indent.0.13in_ifm">Er is de afgelopen jaren al fors bezuinigd op doelgroepenvervoer en zonder de teruggaveregeling wordt dit vervoer nog verder uitgeknepen. Hierdoor worden, onder het mom van vergroening, vervoersafhankelijke mensen veroordeeld tot thuiszitten.</text:p>
      <text:p text:style-name="ifm_p_indent.0.13in_ifm">Tenslotte zal – wanneer de teruggaveregeling per 2020 wordt afgeschaft wordt – dat deel van de taximarkt die daartoe in staat is, versneld haar wagenpark vervangen. Hierdoor vertraagt de verduurzaming van de taximarkt en wordt het tegenovergestelde bereikt.</text:p>
      <text:p text:style-name="ifm_p_mt.5.08mm_ifm"><text:line-break/>Leijten<text:line-break/><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7<text:tab/><text:page-number text:select-page="current"/></text:p>
      </style:footer>
    </style:master-page>
    <style:master-page xmlns:sdu-fn="http://schema.sdu.nl/2011/07/functions" style:name="Landscape" style:page-layout-name="landscape-margin-text">
      <style:footer>
        <text:p text:style-name="footer">Tweede Kamer, vergaderjaar 2018-2019, 35 0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de leden Leijten en Lacin 35029-17 over het niet afschaffen van de BPM teruggaveregeling voor taxivoertuigen</dc:title>
    <meta:user-defined meta:name="OVERHEIDop.ParlID/DC.identifier">kst-35029-17</meta:user-defined>
    <meta:user-defined meta:name="OVERHEIDop.ondernummer">17</meta:user-defined>
    <meta:user-defined meta:name="DCTERMS.W3CDTF/DCTERMS.available">2018-11-16</meta:user-defined>
    <meta:user-defined meta:name="OVERHEIDop.KamerstukTypen/DC.type">Amendement</meta:user-defined>
    <meta:user-defined meta:name="OVERHEIDop.dossiernummer">35029</meta:user-defined>
    <meta:user-defined meta:name="OVERHEIDop.adviesRvS"/>
    <meta:user-defined meta:name="OVERHEIDop.documenttitel">Amendement van de leden Leijten en Lacin 35029-17 over het niet afschaffen van de BPM teruggaveregeling voor taxivoertuigen</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de leden Leijten en Lacin 35029-17 over het niet afschaffen van de BPM teruggaveregeling voor taxivoertuig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