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9-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13
      <text:tab/>GEWIJZIGD AMENDEMENT VAN DE LEDEN LEIJTEN EN BECKERMAN TER VERVANGING VAN DAT GEDRUKT ONDER NR. 8</text:h>
      <text:p text:style-name="ifm_p_ifm">Ontvangen 8 november 2018</text:p>
      <text:p text:style-name="ifm_p_mt.3.76mm_indent.0.13in_ifm">De ondergetekenden stellen het volgende amendement voor:</text:p>
      <text:h text:style-name="ifm_p_mt.5.08mm_ifm" text:outline-level="2">I</text:h>
      <text:p text:style-name="ifm_p_mt.3.76mm_indent.0.13in_ifm">Artikel VII, onderdeel B, wordt als volgt gewijzigd:</text:p>
      <text:p text:style-name="ifm_p_mt.3.76mm_indent.0.13in_ifm">1.<text:s/>Na onderdeel 1 wordt een onderdeel ingevoegd, luidende:</text:p>
      <text:p text:style-name="ifm_p_indent.0.13in_ifm">1a.  Het in het eerste lid, onderdeel a, vierde gedachtestreepje, opgenomen tarief wordt verhoogd met € 0,08252.</text:p>
      <text:p text:style-name="ifm_p_mt.3.76mm_indent.0.13in_ifm">2.<text:s/>Na onderdeel 2 wordt een onderdeel ingevoegd, luidende:</text:p>
      <text:p text:style-name="ifm_p_indent.0.13in_ifm">2a.  Het in het eerste lid, onderdeel c, vierde gedachtestreepje, als eerste opgenomen tarief wordt verhoogd met € 0,04666 en het als tweede opgenomen tarief wordt verhoogd met € 0,02333.</text:p>
      <text:h text:style-name="ifm_p_mt.5.08mm_ifm" text:outline-level="2">II</text:h>
      <text:p text:style-name="ifm_p_mt.3.76mm_indent.0.13in_ifm">Artikel VII, onderdeel D, vervalt.</text:p>
      <text:h text:style-name="ifm_p_font.bold_mt.5.08mm_page.keep-with-next_ifm" text:outline-level="2">Toelichting</text:h>
      <text:p text:style-name="ifm_p_mt.4.23mm_indent.0.13in_ifm">Dit amendement draait de verlaging van de belastingvrije voet van de energiebelasting terug. Indieners zijn van mening dat door de verlaging de laagste inkomens onevenredig hard geraakt worden door de stijging van hun energierekening. Omdat er draagvlak moet zijn en blijven voor klimaatmaatregelen, vinden indieners het onverstandig om gewone huishoudens fors op kosten te jagen zonder dat zij iets kunnen ondernemen om hun energierekening omlaag te brengen.</text:p>
      <text:p text:style-name="ifm_p_mt.3.76mm_indent.0.13in_ifm">Dekking voor de gederfde inkomsten van 410 miljoen euro wordt gevonden in het taakstellend verhogen van de energiebelasting (voor bedrijven) in de vierde schijf. Dit past goed in het principe de vervuiler betaalt en draagt bij aan klimaatrechtvaardigheid.</text:p>
      <text:p text:style-name="ifm_p_mt.5.08mm_ifm"><text:line-break/>Leijten<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13<text:tab/><text:page-number text:select-page="current"/></text:p>
      </style:footer>
    </style:master-page>
    <style:master-page xmlns:sdu-fn="http://schema.sdu.nl/2011/07/functions" style:name="Landscape" style:page-layout-name="landscape-margin-text">
      <style:footer>
        <text:p text:style-name="footer">Tweede Kamer, vergaderjaar 2018-2019, 35 02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Amendement; Gewijzigd amendement van de leden Leijten en Beckerman ter vervanging van nr. 8 over het terugdraaien van de verlaging belastingvrije voet energiebelasting</dc:title>
    <meta:user-defined meta:name="OVERHEIDop.ParlID/DC.identifier">kst-35029-13</meta:user-defined>
    <meta:user-defined meta:name="OVERHEIDop.ondernummer">13</meta:user-defined>
    <meta:user-defined meta:name="DCTERMS.W3CDTF/DCTERMS.available">2018-11-13</meta:user-defined>
    <meta:user-defined meta:name="OVERHEIDop.KamerstukTypen/DC.type">Amendement</meta:user-defined>
    <meta:user-defined meta:name="OVERHEIDop.dossiernummer">35029</meta:user-defined>
    <meta:user-defined meta:name="OVERHEIDop.adviesRvS"/>
    <meta:user-defined meta:name="OVERHEIDop.documenttitel">Gewijzigd amendement van de leden Leijten en Beckerman ter vervanging van nr. 8 over het terugdraaien van de verlaging belastingvrije voet energiebelasting</meta:user-defined>
    <meta:user-defined meta:name="OVERHEIDop.Parlementair/DC.type">Kamerstuk</meta:user-defined>
    <meta:user-defined meta:name="OVERHEIDop.indiener">S.M. Beckerman</meta:user-defined>
    <meta:user-defined meta:name="OVERHEIDop.indiener">R.M. Leijten</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Amendement; Gewijzigd amendement van de leden Leijten en Beckerman ter vervanging van nr. 8 over het terugdraaien van de verlaging belastingvrije voet energiebelasting</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