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12
      <text:tab/>AMENDEMENT VAN HET LID SNELS</text:h>
      <text:p text:style-name="ifm_p_ifm">Ontvangen 6 november 2018</text:p>
      <text:p text:style-name="ifm_p_mt.3.76mm_indent.0.13in_ifm">De ondergetekende stelt het volgende amendement voor:</text:p>
      <text:h text:style-name="ifm_p_mt.5.08mm_ifm" text:outline-level="2">I</text:h>
      <text:p text:style-name="ifm_p_mt.3.76mm_indent.0.13in_ifm">Artikel VII, onderdeel B, wordt als volgt gewijzigd:</text:p>
      <text:p text:style-name="ifm_p_mt.3.76mm_indent.0.13in_ifm">1.<text:s/>Na onderdeel 1 worden drie onderdelen ingevoegd, luidende:</text:p>
      <text:p text:style-name="ifm_p_indent.0.13in_ifm">1a. Het in het eerste lid, onderdeel a, tweede aandachtsstreepje, opgenomen tarief wordt verhoogd met € 0,04988.</text:p>
      <text:p text:style-name="ifm_p_indent.0.13in_ifm">1b. Het in het eerste lid, onderdeel a, derde aandachtsstreepje, opgenomen tarief wordt verhoogd met € 0,03775.</text:p>
      <text:p text:style-name="ifm_p_indent.0.13in_ifm">1c. Het in het eerste lid, onderdeel a, vierde aandachtsstreepje, opgenomen tarief wordt verhoogd met € 0,02569.</text:p>
      <text:p text:style-name="ifm_p_mt.3.76mm_indent.0.13in_ifm">2.<text:s/>Na onderdeel 2 worden drie onderdelen ingevoegd, luidende:</text:p>
      <text:p text:style-name="ifm_p_indent.0.13in_ifm">2a. Het in het eerste lid, onderdeel c, tweede aandachtsstreepje, opgenomen tarief wordt verhoogd met € 0,00812.</text:p>
      <text:p text:style-name="ifm_p_indent.0.13in_ifm">2b. Het in het eerste lid, onderdeel c, derde aandachtsstreepje, opgenomen tarief wordt verhoogd met € 0,00194.</text:p>
      <text:p text:style-name="ifm_p_indent.0.13in_ifm">2c. Het in het eerste lid, onderdeel c, vierde aandachtsstreepje, als eerste opgenomen tarief wordt verhoogd met € 0,01429 en het als tweede opgenomen tarief wordt verhoogd met € 0,00715.</text:p>
      <text:h text:style-name="ifm_p_mt.5.08mm_ifm" text:outline-level="2">II</text:h>
      <text:p text:style-name="ifm_p_mt.3.76mm_indent.0.13in_ifm">Artikel VII, onderdeel C, komt te luiden:</text:p>
      <text:p text:style-name="ifm_p_mt.3.76mm_indent.no_ifm">C</text:p>
      <text:p text:style-name="ifm_p_mt.3.76mm_indent.0.13in_ifm">Artikel 60 wordt als volgt gewijzigd:</text:p>
      <text:p text:style-name="ifm_p_mt.3.76mm_indent.0.13in_ifm">1.<text:s/>Het in het eerste lid, eerste aandachtsstreepje, opgenomen tarief wordt verhoogd met € 0,00482.</text:p>
      <text:p text:style-name="ifm_p_mt.3.76mm_indent.0.13in_ifm">2.<text:s/>Het in het eerste lid, tweede aandachtsstreepje, opgenomen tarief wordt verhoogd met € 0,01883.</text:p>
      <text:p text:style-name="ifm_p_mt.3.76mm_indent.0.13in_ifm">3.<text:s/>Het in het eerste lid, derde aandachtsstreepje, opgenomen tarief wordt verhoogd met € 0,03775.</text:p>
      <text:p text:style-name="ifm_p_mt.3.76mm_indent.0.13in_ifm">4.<text:s/>Het in het eerste lid, vierde aandachtsstreepje, opgenomen tarief wordt verhoogd met € 0,02569.</text:p>
      <text:h text:style-name="ifm_p_mt.5.08mm_ifm" text:outline-level="2">III</text:h>
      <text:p text:style-name="ifm_p_mt.3.76mm_indent.0.13in_ifm">Artikel VII, onderdeel D vervalt.</text:p>
      <text:h text:style-name="ifm_p_font.bold_mt.5.08mm_page.keep-with-next_ifm" text:outline-level="2">Toelichting</text:h>
      <text:p text:style-name="ifm_p_mt.4.23mm_indent.0.13in_ifm">Met dit amendement wordt de verlaging van de belastingvermindering in de energiebelasting die is opgenomen in het wetsvoorstel Fiscale vergroeningsmaatregelen 2019 teruggedraaid. De belastingvermindering blijft als gevolg van dit amendement in 2019 gelijk aan het bedrag zoals dat ook van toepassing was in 2018, in plaats van dat deze wordt verlaagd met € 51. De derving die ontstaat door het niet verlagen van de belastingvermindering bedraagt € 410 miljoen. Deze derving wordt gedekt door de tarieven voor elektriciteit en aardgas in de tweede, derde en vierde schijf te verhogen. De verhoging is gelijk verdeeld over de schijven. Het verlaagde tarief voor aardgas in de tweede schijf, gebruikt in de glastuinbouw, wordt daarbij met hetzelfde percentage verhoogd als het reguliere aardgastarief in de tweede schijf. Dit zodat de verhouding tussen het reguliere tarief voor aardgas in de tweede schijf en het glastuinbouwtarief voor aardgas in de tweede schijf hetzelfde blijft en de glastuinbouw zo ontzien blijft worden.</text:p>
      <text:p text:style-name="ifm_p_mt.3.76mm_indent.0.13in_ifm">Het CPB heeft berekend dat lagere inkomens er in 2019 door het energiebeleid 0,2% extra op achteruit en hoge inkomens er 0,2% extra op vooruit gaan ten opzichte van de MEV. Dit amendement is bedoeld om het koopkrachtbeeld evenwichtiger te maken ten gunste van huishoudens. Het amendement sluit bovendien aan bij de kabinetsinzet richting de klimaattafels om de energiekorting te gebruiken om draagvlak voor de energietransitie te bevorderen. Dit amendement wordt gefinancierd uit een evenwichtige verhoging van de energiebelasting voor gas en elektriciteit in de hoogste drie schijven.</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12<text:tab/><text:page-number text:select-page="current"/></text:p>
      </style:footer>
    </style:master-page>
    <style:master-page xmlns:sdu-fn="http://schema.sdu.nl/2011/07/functions" style:name="Landscape" style:page-layout-name="landscape-margin-text">
      <style:footer>
        <text:p text:style-name="footer">Tweede Kamer, vergaderjaar 2018-2019, 35 0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mendement; Amendement van het lid Snels over de belastingvermindering energiebelasting</dc:title>
    <meta:user-defined meta:name="OVERHEIDop.ParlID/DC.identifier">kst-35029-12</meta:user-defined>
    <meta:user-defined meta:name="OVERHEIDop.ondernummer">12</meta:user-defined>
    <meta:user-defined meta:name="DCTERMS.W3CDTF/DCTERMS.available">2018-11-07</meta:user-defined>
    <meta:user-defined meta:name="OVERHEIDop.KamerstukTypen/DC.type">Amendement</meta:user-defined>
    <meta:user-defined meta:name="OVERHEIDop.dossiernummer">35029</meta:user-defined>
    <meta:user-defined meta:name="OVERHEIDop.adviesRvS"/>
    <meta:user-defined meta:name="OVERHEIDop.documenttitel">Amendement van het lid Snels over de belastingvermindering energiebelasting</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mendement; Amendement van het lid Snels over de belastingvermindering energiebelast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