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8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8<text:tab/>Wijziging van enige wetten in verband met enkele maatregelen voor het bedrijfsleven (Wet bedrijfsleven 2019)</text:h>
      <text:h text:style-name="ifm_p_font.bold_size.9.06pt_mt.18.8mm_indent.-58.5mm_ifm" text:outline-level="1">Nr. 32
      <text:tab/>MOTIE VAN HET LID VAN RAAN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de nieuwe maatregelen om belastingontwijking tegen te gaan ten spijt er altijd bedrijven zullen zijn die succesvol belastingheffing kunnen uitstellen of afstellen;</text:p>
      <text:p text:style-name="ifm_p_mt.3.76mm_ifm">overwegende dat hierdoor lasten worden afgewenteld op burgers en bedrijven die wel gewoon aan hun wettelijke fiscale verplichtingen voldoen;</text:p>
      <text:p text:style-name="ifm_p_mt.3.76mm_ifm">overwegende dat naast belastingmaatregelen die belastingontwijking moeten bemoeilijken er ook een signaal moet worden afgegeven dat belastingontwijking niet mag lonen;</text:p>
      <text:p text:style-name="ifm_p_mt.3.76mm_ifm">verzoekt de regering, bij bedrijven die niet aan hun wettelijke fiscale verplichtingen voldoen zo veel als mogelijk de te weinig afgedragen belasting terug te vord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8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8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in verband met enkele maatregelen voor het bedrijfsleven (Wet bedrijfsleven 2019); Motie; Motie van het lid Van Raan over terugvorderen te weinig afgedragen belasting</dc:title>
    <meta:user-defined meta:name="OVERHEIDop.ParlID/DC.identifier">kst-35028-32</meta:user-defined>
    <meta:user-defined meta:name="OVERHEIDop.ondernummer">32</meta:user-defined>
    <meta:user-defined meta:name="DCTERMS.W3CDTF/DCTERMS.available">2018-11-15</meta:user-defined>
    <meta:user-defined meta:name="OVERHEIDop.KamerstukTypen/DC.type">Motie</meta:user-defined>
    <meta:user-defined meta:name="OVERHEIDop.dossiernummer">35028</meta:user-defined>
    <meta:user-defined meta:name="OVERHEIDop.adviesRvS"/>
    <meta:user-defined meta:name="OVERHEIDop.documenttitel">Motie van het lid Van Raan over terugvorderen te weinig afgedragen belasting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Wijziging van enige wetten in verband met enkele maatregelen voor het bedrijfsleven (Wet bedrijfslev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in verband met enkele maatregelen voor het bedrijfsleven (Wet bedrijfsleven 2019); Motie; Motie van het lid Van Raan over terugvorderen te weinig afgedragen 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