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7
      <text:tab/>GEWIJZIGD AMENDEMENT VAN DE LEDEN LEIJTEN EN BECKERMAN TER VERVANGING VAN DAT GEDRUKT ONDER NR. 25</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Aan artikel 7.4 wordt een onderdeel toegevoegd, luidende:</text:p>
      <text:p text:style-name="ifm_p_mt.3.76mm_indent.no_ifm">J</text:p>
      <text:p text:style-name="ifm_p_mt.3.76mm_indent.0.13in_ifm">Artikel 28 wordt als volgt gewijzigd:</text:p>
      <text:p text:style-name="ifm_p_mt.3.76mm_indent.0.13in_ifm">1.<text:s/>In het tweede lid, aanhef, wordt «het beleggen van vermogen» vervangen door «het beleggen van vermogen met uitzondering van het beleggen in onroerende zaken die in Nederland zijn gelegen en rechten waaraan deze zijn onderworpen».</text:p>
      <text:p text:style-name="ifm_p_mt.3.76mm_indent.0.13in_ifm">2.<text:s/>Aan het derde lid,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3.<text:s/>Het derde lid, 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4.<text:s/>In het derde lid, onderdeel e, aanhef, wordt «een rechtstreeks verband» vervangen door «rechtstreeks verband».</text:p>
      <text:p text:style-name="ifm_p_mt.3.76mm_indent.0.13in_ifm">5.<text:s/>Aan het derde lid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h text:style-name="ifm_p_mt.5.08mm_ifm" text:outline-level="2">II</text:h>
      <text:p text:style-name="ifm_p_mt.3.76mm_indent.0.13in_ifm">In artikel 9.2, tweede lid, wordt «onderdelen E tot en met H» vervangen door «onderdelen E tot en met H en J».</text:p>
      <text:h text:style-name="ifm_p_font.bold_mt.5.08mm_page.keep-with-next_ifm" text:outline-level="2">Toelichting</text:h>
      <text:p text:style-name="ifm_p_mt.4.23mm_indent.0.13in_ifm">Woningen zijn om in te wonen, niet om rijk van te worden. Toch is dat steeds meer de praktijk. Het kopen van woningen met een andere intentie dan er in wonen is tussen 2006 en 2016 met 75% toegenomen. In de driegrote steden, maar ook in steden als Groningen en Maastricht wordt inmiddels 10 à 15 procent van de koopwoningen, en dertig procent van de woningen van minder dan 50 vierkante meter opgekocht door verhuurders. Dit drijft prijzen op en maakt woningen onbetaalbaar voor starters. Indieners vinden dat de Nederlandse woningmarkt geen plek is om beleggers vrij spel te geven. Dit amendement regelt daarom dat fiscale beleggingsinstellingen niet meer mogen investeren in Nederlands vastgoed.</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7<text:tab/><text:page-number text:select-page="current"/></text:p>
      </style:footer>
    </style:master-page>
    <style:master-page xmlns:sdu-fn="http://schema.sdu.nl/2011/07/functions" style:name="Landscape" style:page-layout-name="landscape-margin-text">
      <style:footer>
        <text:p text:style-name="footer">Tweede Kamer, vergaderjaar 2018-2019, 35 02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Gewijzigd amendement van de leden Leijten en Beckerman 35 028 nr. 27 ter vervanging van nr. 25 over het verbieden van beleggen in vastgoed door fbi's</dc:title>
    <meta:user-defined meta:name="OVERHEIDop.ParlID/DC.identifier">kst-35028-27</meta:user-defined>
    <meta:user-defined meta:name="OVERHEIDop.ondernummer">27</meta:user-defined>
    <meta:user-defined meta:name="DCTERMS.W3CDTF/DCTERMS.available">2018-11-14</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de leden Leijten en Beckerman 35 028 nr. 27 ter vervanging van nr. 25 over het verbieden van beleggen in vastgoed door fbi's</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Gewijzigd amendement van de leden Leijten en Beckerman 35 028 nr. 27 ter vervanging van nr. 25 over het verbieden van beleggen in vastgoed door fbi's</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